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28cm"/>
    </style:style>
    <style:style style:name="co2" style:family="table-column">
      <style:table-column-properties fo:break-before="auto" style:column-width="17.729cm"/>
    </style:style>
    <style:style style:name="co3" style:family="table-column">
      <style:table-column-properties fo:break-before="auto" style:column-width="1.113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8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  <style:text-properties fo:color="#f10d0c" style:font-name="Liberation Sans1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text-align-source="fix" style:repeat-content="false"/>
      <style:paragraph-properties fo:text-align="start" fo:margin-left="0cm"/>
      <style:text-properties fo:color="#e8a202"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10d0c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188" style:family="table-cell" style:parent-style-name="Default" style:data-style-name="N115">
      <style:table-cell-properties style:text-align-source="fix" style:repeat-content="false"/>
      <style:paragraph-properties fo:text-align="start" fo:margin-left="0cm"/>
    </style:style>
    <style:style style:name="ce189" style:family="table-cell" style:parent-style-name="Default" style:data-style-name="N117">
      <style:table-cell-properties style:text-align-source="fix" style:repeat-content="false"/>
      <style:paragraph-properties fo:text-align="start" fo:margin-left="0cm"/>
    </style:style>
    <style:style style:name="ce1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f10d0c" fo:font-weight="bold" style:font-weight-asian="bold" style:font-weight-complex="bold"/>
    </style:style>
    <style:style style:name="ce191" style:family="table-cell" style:parent-style-name="Default">
      <style:text-properties fo:color="#f10d0c" fo:font-weight="bold" style:font-weight-asian="bold" style:font-weight-complex="bold"/>
    </style:style>
    <style:style style:name="ce204" style:family="table-cell" style:parent-style-name="Default">
      <style:table-cell-properties fo:background-color="transparent"/>
      <style:text-properties fo:color="#00a933" fo:font-weight="bold" style:font-weight-asian="bold" style:font-weight-complex="bold"/>
    </style:style>
    <style:style style:name="ce205" style:family="table-cell" style:parent-style-name="Default">
      <style:table-cell-properties fo:wrap-option="wrap"/>
      <style:text-properties fo:color="#00a933" fo:font-weight="bold" style:font-weight-asian="bold" style:font-weight-complex="bold"/>
    </style:style>
    <style:style style:name="ce23" style:family="table-cell" style:parent-style-name="Default">
      <style:table-cell-properties fo:background-color="transparent"/>
      <style:text-properties fo:color="#55215b" fo:font-weight="normal" style:font-weight-asian="normal" style:font-weight-complex="normal"/>
    </style:style>
    <style:style style:name="ce208" style:family="table-cell" style:parent-style-name="Default">
      <style:table-cell-properties fo:wrap-option="wrap"/>
      <style:text-properties fo:color="#3465a4" fo:font-weight="bold" style:font-weight-asian="bold" style:font-weight-complex="bold"/>
    </style:style>
    <style:style style:name="ce26" style:family="table-cell" style:parent-style-name="Default">
      <style:text-properties fo:color="#650953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2" style:family="table-cell" style:parent-style-name="Default">
      <style:text-properties fo:font-weight="bold" style:font-weight-asian="bold" style:font-weight-complex="bold"/>
    </style:style>
    <style:style style:name="ce194" style:family="table-cell" style:parent-style-name="Default">
      <style:text-properties fo:color="#f10d0c" style:font-name="Liberation Sans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color="#e8a202" fo:font-weight="normal" style:font-weight-asian="normal" style:font-weight-complex="normal"/>
    </style:style>
    <style:style style:name="ce196" style:family="table-cell" style:parent-style-name="Default">
      <style:text-properties fo:color="#000000" fo:font-weight="normal" style:font-weight-asian="normal" style:font-weight-complex="normal"/>
    </style:style>
    <style:style style:name="ce197" style:family="table-cell" style:parent-style-name="Default">
      <style:table-cell-properties fo:wrap-option="wrap"/>
    </style:style>
    <style:style style:name="ce195" style:family="table-cell" style:parent-style-name="Default">
      <style:text-properties fo:color="#e8a202" fo:font-weight="bold" style:font-weight-asian="bold" style:font-weight-complex="bold"/>
    </style:style>
    <style:style style:name="ce199" style:family="table-cell" style:parent-style-name="Default">
      <style:text-properties fo:color="#000000"/>
    </style:style>
    <style:style style:name="ce200" style:family="table-cell" style:parent-style-name="Default">
      <style:table-cell-properties fo:wrap-option="wrap"/>
      <style:text-properties fo:color="#f10d0c" fo:font-weight="bold" style:font-weight-asian="bold" style:font-weight-complex="bold"/>
    </style:style>
    <style:style style:name="ce201" style:family="table-cell" style:parent-style-name="Default">
      <style:table-cell-properties style:diagonal-bl-tr="none" style:diagonal-tl-br="none"/>
      <style:text-properties fo:color="#f10d0c"/>
    </style:style>
    <style:style style:name="ce202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fo:wrap-option="wrap"/>
      <style:text-properties fo:color="#3465a4" fo:font-weight="normal" style:font-weight-asian="normal" style:font-weight-complex="normal"/>
    </style:style>
    <style:style style:name="ce31" style:family="table-cell" style:parent-style-name="Default">
      <style:text-properties fo:color="#3465a4" fo:font-weight="normal" style:font-weight-asian="normal" style:font-weight-complex="normal"/>
    </style:style>
    <style:style style:name="ce210" style:family="table-cell" style:parent-style-name="Default">
      <style:text-properties fo:color="#650953" fo:font-weight="bold" style:font-weight-asian="bold" style:font-weight-complex="bold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e8a202" fo:font-weight="normal" style:font-weight-asian="normal" style:font-weight-complex="normal"/>
    </style:style>
    <style:style style:name="ce37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color="#e8a202" fo:font-weight="normal" style:font-weight-asian="normal" style:font-weight-complex="normal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a933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55215b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weight="normal" style:font-weight-asian="normal" style:font-weight-complex="normal"/>
    </style:style>
    <style:style style:name="ce219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650953" fo:font-weight="normal" style:font-weight-asian="normal" style:font-weight-complex="normal"/>
    </style:style>
    <style:style style:name="ce220" style:family="table-cell" style:parent-style-name="Default">
      <style:table-cell-properties style:text-align-source="fix" style:repeat-content="false"/>
      <style:paragraph-properties fo:text-align="end" fo:margin-left="0cm"/>
      <style:text-properties fo:color="#650953"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223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50" style:family="table-cell" style:parent-style-name="Default" style:data-style-name="N130">
      <style:table-cell-properties style:text-align-source="fix" style:repeat-content="false"/>
      <style:paragraph-properties fo:text-align="end" fo:margin-left="0cm"/>
      <style:text-properties fo:color="#e8a202" fo:font-weight="normal" style:font-weight-asian="normal" style:font-weight-complex="normal"/>
    </style:style>
    <style:style style:name="ce225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226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53" style:family="table-cell" style:parent-style-name="Default" style:data-style-name="N125">
      <style:table-cell-properties style:text-align-source="fix" style:repeat-content="false"/>
      <style:paragraph-properties fo:text-align="end" fo:margin-left="0cm"/>
      <style:text-properties fo:color="#e8a202" fo:font-weight="normal" style:font-weight-asian="normal" style:font-weight-complex="normal"/>
    </style:style>
    <style:style style:name="ce212" style:family="table-cell" style:parent-style-name="Default" style:data-style-name="N115">
      <style:table-cell-properties style:text-align-source="fix" style:repeat-content="false"/>
      <style:paragraph-properties fo:text-align="end" fo:margin-left="0cm"/>
      <style:text-properties fo:color="#e8a202" fo:font-weight="bold" style:font-weight-asian="bold" style:font-weight-complex="bold"/>
    </style:style>
    <style:style style:name="ce229" style:family="table-cell" style:parent-style-name="Default" style:data-style-name="N128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230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231" style:family="table-cell" style:parent-style-name="Default" style:data-style-name="N128">
      <style:table-cell-properties style:text-align-source="fix" style:repeat-content="false"/>
      <style:paragraph-properties fo:text-align="end" fo:margin-left="0cm"/>
    </style:style>
    <style:style style:name="ce232" style:family="table-cell" style:parent-style-name="Default" style:data-style-name="N120">
      <style:table-cell-properties style:text-align-source="fix" style:repeat-content="false" fo:wrap-option="wrap"/>
      <style:paragraph-properties fo:text-align="end" fo:margin-left="0cm"/>
    </style:style>
    <style:style style:name="ce233" style:family="table-cell" style:parent-style-name="Default" style:data-style-name="N115"/>
    <style:style style:name="ce234" style:family="table-cell" style:parent-style-name="Default" style:data-style-name="N117">
      <style:table-cell-properties style:text-align-source="fix" style:repeat-content="false"/>
      <style:paragraph-properties fo:text-align="end" fo:margin-left="0cm"/>
    </style:style>
    <style:style style:name="ce235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236" style:family="table-cell" style:parent-style-name="Default" style:data-style-name="N129">
      <style:table-cell-properties style:text-align-source="fix" style:repeat-content="false"/>
      <style:paragraph-properties fo:text-align="end" fo:margin-left="0cm"/>
    </style:style>
    <style:style style:name="ce66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color="#e8a202" fo:font-weight="normal" style:font-weight-asian="normal" style:font-weight-complex="normal"/>
    </style:style>
    <style:style style:name="ce238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color="#f10d0c" fo:font-weight="bold" style:font-weight-asian="bold" style:font-weight-complex="bold"/>
    </style:style>
    <style:style style:name="ce239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color="#000000" fo:font-weight="normal" style:font-weight-asian="normal" style:font-weight-complex="normal"/>
    </style:style>
    <style:style style:name="ce241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fo:color="#00a933" fo:font-weight="bold" style:font-weight-asian="bold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  <style:text-properties fo:color="#55215b" fo:font-weight="normal" style:font-weight-asian="normal" style:font-weight-complex="normal"/>
    </style:style>
    <style:style style:name="ce244" style:family="table-cell" style:parent-style-name="Default" style:data-style-name="N120">
      <style:table-cell-properties style:text-align-source="fix" style:repeat-content="false"/>
      <style:paragraph-properties fo:text-align="end" fo:margin-left="0cm"/>
    </style:style>
    <style:style style:name="ce86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fo:color="#3465a4" fo:font-weight="normal" style:font-weight-asian="normal" style:font-weight-complex="normal"/>
    </style:style>
    <style:style style:name="ce245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fo:color="#3465a4" fo:font-weight="bold" style:font-weight-asian="bold" style:font-weight-complex="bold"/>
    </style:style>
    <style:style style:name="ce60" style:family="table-cell" style:parent-style-name="Default" style:data-style-name="N120">
      <style:text-properties fo:color="#650953" fo:font-weight="normal" style:font-weight-asian="normal" style:font-weight-complex="normal"/>
    </style:style>
    <style:style style:name="ce246" style:family="table-cell" style:parent-style-name="Default" style:data-style-name="N120">
      <style:text-properties fo:color="#650953" fo:font-weight="bold" style:font-weight-asian="bold" style:font-weight-complex="bold"/>
    </style:style>
    <style:style style:name="ce24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115">
      <style:table-cell-properties fo:background-color="transparent"/>
      <style:text-properties fo:color="#55215b" fo:font-weight="normal" style:font-weight-asian="normal" style:font-weight-complex="normal"/>
    </style:style>
    <style:style style:name="ce249" style:family="table-cell" style:parent-style-name="Default" style:data-style-name="N120"/>
    <style:style style:name="ce209" style:family="table-cell" style:parent-style-name="Default">
      <style:text-properties fo:color="#3465a4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transparent" fo:wrap-option="wrap"/>
    </style:style>
    <style:style style:name="ce72" style:family="table-cell" style:parent-style-name="Default" style:data-style-name="N11">
      <style:table-cell-properties fo:background-color="transparent"/>
      <style:text-properties fo:color="#f10d0c" fo:font-weight="bold" style:font-weight-asian="bold" style:font-weight-complex="bold"/>
    </style:style>
    <style:style style:name="ce119" style:family="table-cell" style:parent-style-name="Default" style:data-style-name="N130">
      <style:table-cell-properties fo:background-color="transparent"/>
      <style:text-properties fo:color="#e8a202" fo:font-weight="normal" style:font-weight-asian="normal" style:font-weight-complex="normal"/>
    </style:style>
    <style:style style:name="ce74" style:family="table-cell" style:parent-style-name="Default" style:data-style-name="N1">
      <style:table-cell-properties fo:background-color="transparent"/>
      <style:text-properties fo:color="#f10d0c" fo:font-weight="bold" style:font-weight-asian="bold" style:font-weight-complex="bold"/>
    </style:style>
    <style:style style:name="ce75" style:family="table-cell" style:parent-style-name="Default" style:data-style-name="N115">
      <style:table-cell-properties fo:background-color="transparent"/>
      <style:text-properties fo:color="#f10d0c" fo:font-weight="bold" style:font-weight-asian="bold" style:font-weight-complex="bold"/>
    </style:style>
    <style:style style:name="ce76" style:family="table-cell" style:parent-style-name="Default">
      <style:table-cell-properties fo:background-color="transparent"/>
      <style:text-properties fo:color="#f10d0c" fo:font-weight="bold" style:font-weight-asian="bold" style:font-weight-complex="bold"/>
    </style:style>
    <style:style style:name="ce123" style:family="table-cell" style:parent-style-name="Default" style:data-style-name="N125">
      <style:table-cell-properties fo:background-color="transparent"/>
      <style:text-properties fo:color="#e8a202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ce81" style:family="table-cell" style:parent-style-name="Default" style:data-style-name="N1">
      <style:table-cell-properties fo:background-color="transparent"/>
    </style:style>
    <style:style style:name="ce8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f10d0c" fo:font-weight="bold" style:font-weight-asian="bold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fo:color="#f10d0c" fo:font-weight="bold" style:font-weight-asian="bold" style:font-weight-complex="bold"/>
    </style:style>
    <style:style style:name="ce78" style:family="table-cell" style:parent-style-name="Default" style:data-style-name="N115">
      <style:table-cell-properties fo:background-color="transparent"/>
      <style:text-properties fo:color="#e8a202" fo:font-weight="bold" style:font-weight-asian="bold" style:font-weight-complex="bold"/>
    </style:style>
    <style:style style:name="ce80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88" style:family="table-cell" style:parent-style-name="Default" style:data-style-name="N128">
      <style:table-cell-properties fo:background-color="transparent"/>
      <style:text-properties fo:color="#f10d0c" fo:font-weight="bold" style:font-weight-asian="bold" style:font-weight-complex="bold"/>
    </style:style>
    <style:style style:name="ce89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cm"/>
    </style:style>
    <style:style style:name="ce90" style:family="table-cell" style:parent-style-name="Default" style:data-style-name="N11">
      <style:table-cell-properties fo:background-color="transparent"/>
    </style:style>
    <style:style style:name="ce91" style:family="table-cell" style:parent-style-name="Default" style:data-style-name="N128">
      <style:table-cell-properties fo:background-color="transparent"/>
    </style:style>
    <style:style style:name="ce92" style:family="table-cell" style:parent-style-name="Default" style:data-style-name="N120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93" style:family="table-cell" style:parent-style-name="Default" style:data-style-name="N115">
      <style:table-cell-properties fo:background-color="transparent"/>
    </style:style>
    <style:style style:name="ce94" style:family="table-cell" style:parent-style-name="Default" style:data-style-name="N117">
      <style:table-cell-properties style:text-align-source="fix" style:repeat-content="false" fo:background-color="transparent"/>
      <style:paragraph-properties fo:text-align="end" fo:margin-left="0cm"/>
    </style:style>
    <style:style style:name="ce95" style:family="table-cell" style:parent-style-name="Default" style:data-style-name="N115">
      <style:table-cell-properties style:text-align-source="fix" style:repeat-content="false" fo:background-color="transparent"/>
      <style:paragraph-properties fo:text-align="end" fo:margin-left="0cm"/>
    </style:style>
    <style:style style:name="ce96" style:family="table-cell" style:parent-style-name="Default" style:data-style-name="N117">
      <style:table-cell-properties fo:background-color="transparent"/>
    </style:style>
    <style:style style:name="ce141" style:family="table-cell" style:parent-style-name="Default" style:data-style-name="N115">
      <style:table-cell-properties fo:background-color="transparent"/>
      <style:text-properties fo:color="#e8a202" fo:font-weight="normal" style:font-weight-asian="normal" style:font-weight-complex="normal"/>
    </style:style>
    <style:style style:name="ce97" style:family="table-cell" style:parent-style-name="Default" style:data-style-name="N129">
      <style:table-cell-properties fo:background-color="transparent"/>
    </style:style>
    <style:style style:name="ce143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cm"/>
      <style:text-properties fo:color="#e8a202" fo:font-weight="normal" style:font-weight-asian="normal" style:font-weight-complex="normal"/>
    </style:style>
    <style:style style:name="ce99" style:family="table-cell" style:parent-style-name="Default" style:data-style-name="N124">
      <style:table-cell-properties fo:background-color="transparent"/>
      <style:text-properties fo:color="#f10d0c" fo:font-weight="bold" style:font-weight-asian="bold" style:font-weight-complex="bold"/>
    </style:style>
    <style:style style:name="ce100" style:family="table-cell" style:parent-style-name="Default" style:data-style-name="N124">
      <style:table-cell-properties fo:background-color="transparent"/>
      <style:text-properties fo:color="#000000" fo:font-weight="normal" style:font-weight-asian="normal" style:font-weight-complex="normal"/>
    </style:style>
    <style:style style:name="ce101" style:family="table-cell" style:parent-style-name="Default" style:data-style-name="N120">
      <style:table-cell-properties fo:background-color="transparent"/>
      <style:text-properties fo:color="#00a933" fo:font-weight="bold" style:font-weight-asian="bold" style:font-weight-complex="bold"/>
    </style:style>
    <style:style style:name="ce147" style:family="table-cell" style:parent-style-name="Default">
      <style:table-cell-properties fo:background-color="transparent"/>
      <style:text-properties fo:color="#3465a4" fo:font-weight="normal" style:font-weight-asian="normal" style:font-weight-complex="normal"/>
    </style:style>
    <style:style style:name="ce148" style:family="table-cell" style:parent-style-name="Default" style:data-style-name="N120">
      <style:table-cell-properties style:text-align-source="fix" style:repeat-content="false" fo:background-color="transparent"/>
      <style:paragraph-properties fo:text-align="end" fo:margin-left="0cm"/>
      <style:text-properties fo:color="#3465a4" fo:font-weight="normal" style:font-weight-asian="normal" style:font-weight-complex="normal"/>
    </style:style>
    <style:style style:name="ce104" style:family="table-cell" style:parent-style-name="Default" style:data-style-name="N120">
      <style:table-cell-properties style:text-align-source="fix" style:repeat-content="false" fo:background-color="transparent"/>
      <style:paragraph-properties fo:text-align="end" fo:margin-left="0cm"/>
      <style:text-properties fo:color="#3465a4" fo:font-weight="bold" style:font-weight-asian="bold" style:font-weight-complex="bold"/>
    </style:style>
    <style:style style:name="ce105" style:family="table-cell" style:parent-style-name="Default" style:data-style-name="N128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ce138" style:family="table-cell" style:parent-style-name="Default" style:data-style-name="N120">
      <style:table-cell-properties fo:background-color="transparent"/>
      <style:text-properties fo:color="#650953"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11" style:family="table-cell" style:parent-style-name="Default" style:data-style-name="N129">
      <style:table-cell-properties style:text-align-source="fix" style:repeat-content="false" fo:background-color="transparent"/>
      <style:paragraph-properties fo:text-align="end" fo:margin-left="0cm"/>
    </style:style>
    <style:style style:name="ce112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T1" style:family="text">
      <style:text-properties style:letter-kerning="true" fo:language="de" fo:country="DE" style:language-asian="zh" style:country-asian="CN" style:language-complex="hi" style:country-complex="IN" style:font-name-complex="Noto Sans Devanagari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3465a4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2"/>
        <table:table-column table:style-name="co2" table:default-cell-style-name="Default"/>
        <table:table-column table:style-name="co3" table:default-cell-style-name="ce215"/>
        <table:table-column table:style-name="co4" table:default-cell-style-name="ce215"/>
        <table:table-column table:style-name="co5" table:default-cell-style-name="Default"/>
        <table:table-column table:style-name="co5" table:number-columns-repeated="2" table:default-cell-style-name="ce80"/>
        <table:table-column table:style-name="co5" table:number-columns-repeated="1013" table:default-cell-style-name="Default"/>
        <table:table-row table:style-name="ro1">
          <table:table-cell table:style-name="ce181"/>
          <table:table-cell table:style-name="ce192" office:value-type="string" calcext:value-type="string">
            <text:p>Technologie</text:p>
          </table:table-cell>
          <table:table-cell table:style-name="Default"/>
          <table:table-cell table:number-columns-repeated="2" table:style-name="ce221" office:value-type="string" calcext:value-type="string">
            <text:p>GroNaS</text:p>
          </table:table-cell>
          <table:table-cell table:number-columns-repeated="2" table:style-name="ce70" office:value-type="string" calcext:value-type="string">
            <text:p>GroNaS</text:p>
          </table:table-cell>
          <table:table-cell table:number-columns-repeated="1013"/>
        </table:table-row>
        <table:table-row table:style-name="ro1">
          <table:table-cell table:style-name="ce181"/>
          <table:table-cell table:style-name="ce192" office:value-type="string" calcext:value-type="string">
            <text:p>Anwendungsfall (D: Dunkelflautenabsicherung, S: Heizungsenergieversorgung</text:p>
          </table:table-cell>
          <table:table-cell table:style-name="Default"/>
          <table:table-cell table:style-name="ce221" office:value-type="string" calcext:value-type="string">
            <text:p>D</text:p>
          </table:table-cell>
          <table:table-cell table:style-name="ce247" office:value-type="string" calcext:value-type="string">
            <text:p>D</text:p>
          </table:table-cell>
          <table:table-cell table:style-name="ce70" office:value-type="string" calcext:value-type="string">
            <text:p>S</text:p>
          </table:table-cell>
          <table:table-cell table:style-name="ce108" office:value-type="string" calcext:value-type="string">
            <text:p>S</text:p>
          </table:table-cell>
          <table:table-cell table:number-columns-repeated="1013"/>
        </table:table-row>
        <table:table-row table:style-name="ro1">
          <table:table-cell table:style-name="ce181"/>
          <table:table-cell table:style-name="ce192" office:value-type="string" calcext:value-type="string">
            <text:p>Schäzungsvariante (O: Optimistisch, P: Pessimistisch)</text:p>
          </table:table-cell>
          <table:table-cell table:style-name="Default"/>
          <table:table-cell table:style-name="ce221" office:value-type="string" calcext:value-type="string">
            <text:p>O</text:p>
          </table:table-cell>
          <table:table-cell table:style-name="ce247" office:value-type="string" calcext:value-type="string">
            <text:p>P</text:p>
          </table:table-cell>
          <table:table-cell table:style-name="ce70" office:value-type="string" calcext:value-type="string">
            <text:p>O</text:p>
          </table:table-cell>
          <table:table-cell table:style-name="ce108" office:value-type="string" calcext:value-type="string">
            <text:p>P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22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183" office:value-type="string" calcext:value-type="string">
            <text:p>i</text:p>
          </table:table-cell>
          <table:table-cell table:style-name="ce194" office:value-type="string" calcext:value-type="string">
            <text:p>Zinssatz (<text:span text:style-name="T1">Weighted average cost of capital - WACC</text:span>)</text:p>
          </table:table-cell>
          <table:table-cell table:style-name="Default"/>
          <table:table-cell table:style-name="ce223" office:value-type="percentage" office:value="0.035" calcext:value-type="percentage">
            <text:p>3,50 %</text:p>
          </table:table-cell>
          <table:table-cell table:style-name="ce223" office:value-type="percentage" office:value="0.064" calcext:value-type="percentage">
            <text:p>6,40 %</text:p>
          </table:table-cell>
          <table:table-cell table:style-name="ce72" office:value-type="percentage" office:value="0.035" calcext:value-type="percentage">
            <text:p>3,50 %</text:p>
          </table:table-cell>
          <table:table-cell table:style-name="ce72" office:value-type="percentage" office:value="0.064" calcext:value-type="percentage">
            <text:p>6,40 %</text:p>
          </table:table-cell>
          <table:table-cell table:number-columns-repeated="1013"/>
        </table:table-row>
        <table:table-row table:style-name="ro1">
          <table:table-cell table:style-name="ce184"/>
          <table:table-cell table:style-name="ce20" office:value-type="string" calcext:value-type="string">
            <text:p>Zinsfaktor (1+i)</text:p>
          </table:table-cell>
          <table:table-cell table:style-name="ce33"/>
          <table:table-cell table:style-name="ce50" table:formula="of:=1+[.D5]" office:value-type="float" office:value="1.035" calcext:value-type="float">
            <text:p>1,035</text:p>
          </table:table-cell>
          <table:table-cell table:style-name="ce50" table:formula="of:=1+[.E5]" office:value-type="float" office:value="1.064" calcext:value-type="float">
            <text:p>1,064</text:p>
          </table:table-cell>
          <table:table-cell table:style-name="ce119" table:formula="of:=1+[.F5]" office:value-type="float" office:value="1.035" calcext:value-type="float">
            <text:p>1,035</text:p>
          </table:table-cell>
          <table:table-cell table:style-name="ce119" table:formula="of:=1+[.G5]" office:value-type="float" office:value="1.064" calcext:value-type="float">
            <text:p>1,064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n</text:p>
          </table:table-cell>
          <table:table-cell table:style-name="ce191" office:value-type="string" calcext:value-type="string">
            <text:p>Nutzungsdauer (Jahre)</text:p>
          </table:table-cell>
          <table:table-cell table:style-name="Default"/>
          <table:table-cell table:number-columns-repeated="2" table:style-name="ce225" office:value-type="float" office:value="20" calcext:value-type="float">
            <text:p>20</text:p>
          </table:table-cell>
          <table:table-cell table:number-columns-repeated="2" table:style-name="ce74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185"/>
          <table:table-cell table:style-name="ce191"/>
          <table:table-cell table:style-name="Default"/>
          <table:table-cell table:style-name="ce226" table:number-columns-repeated="2"/>
          <table:table-cell table:style-name="ce75" table:number-columns-repeated="2"/>
          <table:table-cell table:number-columns-repeated="1013"/>
        </table:table-row>
        <table:table-row table:style-name="ro1">
          <table:table-cell table:style-name="ce185" office:value-type="string" calcext:value-type="string">
            <text:p>Cp1</text:p>
          </table:table-cell>
          <table:table-cell table:style-name="ce191" office:value-type="string" calcext:value-type="string">
            <text:p>Kosten Maschinenhaus, Hochspannungsgarten und elektrotechnische Ausrüstung (€/kWi)</text:p>
          </table:table-cell>
          <table:table-cell table:style-name="Default"/>
          <table:table-cell table:style-name="ce191" table:formula="of:=[.E9]" office:value-type="float" office:value="145" calcext:value-type="float">
            <text:p>145</text:p>
          </table:table-cell>
          <table:table-cell table:style-name="ce213" office:value-type="float" office:value="145" calcext:value-type="float">
            <text:p>145</text:p>
          </table:table-cell>
          <table:table-cell table:style-name="ce76" table:formula="of:=[.G9]" office:value-type="float" office:value="145" calcext:value-type="float">
            <text:p>145</text:p>
          </table:table-cell>
          <table:table-cell table:style-name="ce76" office:value-type="float" office:value="145" calcext:value-type="float">
            <text:p>145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Cp2</text:p>
          </table:table-cell>
          <table:table-cell table:style-name="ce191" office:value-type="string" calcext:value-type="string">
            <text:p>Kosten Energiewandler (€/kWi)</text:p>
          </table:table-cell>
          <table:table-cell table:style-name="Default"/>
          <table:table-cell table:style-name="ce191" table:formula="of:=500/2" office:value-type="float" office:value="250" calcext:value-type="float">
            <text:p>250</text:p>
          </table:table-cell>
          <table:table-cell table:style-name="ce213" table:formula="of:=1400/2" office:value-type="float" office:value="700" calcext:value-type="float">
            <text:p>700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Cp3</text:p>
          </table:table-cell>
          <table:table-cell table:style-name="ce191" office:value-type="string" calcext:value-type="string">
            <text:p>Kosten Natrium-beta-aluminat-Bauteile (€/kWi)</text:p>
          </table:table-cell>
          <table:table-cell table:style-name="Default"/>
          <table:table-cell table:style-name="ce191" table:formula="of:=[.E11]/2" office:value-type="float" office:value="269.5" calcext:value-type="float">
            <text:p>269,5</text:p>
          </table:table-cell>
          <table:table-cell table:style-name="ce213" office:value-type="float" office:value="539" calcext:value-type="float">
            <text:p>539</text:p>
          </table:table-cell>
          <table:table-cell table:style-name="ce76" table:formula="of:=[.G11]/2" office:value-type="float" office:value="269.5" calcext:value-type="float">
            <text:p>269,5</text:p>
          </table:table-cell>
          <table:table-cell table:style-name="ce76" office:value-type="float" office:value="539" calcext:value-type="float">
            <text:p>539</text:p>
          </table:table-cell>
          <table:table-cell table:number-columns-repeated="1013"/>
        </table:table-row>
        <table:table-row table:style-name="ro1">
          <table:table-cell table:style-name="ce184"/>
          <table:table-cell table:style-name="ce20" office:value-type="string" calcext:value-type="string">
            <text:p>Gesamte leistungsabhängige Investitionskosten pro 1 kWi</text:p>
          </table:table-cell>
          <table:table-cell table:style-name="ce33"/>
          <table:table-cell table:style-name="ce53" table:formula="of:=SUM([.D9:.D11])" office:value-type="currency" office:currency="EUR" office:value="664.5" calcext:value-type="currency">
            <text:p>665 €</text:p>
          </table:table-cell>
          <table:table-cell table:style-name="ce53" table:formula="of:=SUM([.E9:.E11])" office:value-type="currency" office:currency="EUR" office:value="1384" calcext:value-type="currency">
            <text:p>1.384 €</text:p>
          </table:table-cell>
          <table:table-cell table:style-name="ce123" table:formula="of:=SUM([.F9:.F11])" office:value-type="currency" office:currency="EUR" office:value="664.5" calcext:value-type="currency">
            <text:p>665 €</text:p>
          </table:table-cell>
          <table:table-cell table:style-name="ce123" table:formula="of:=SUM([.G9:.G11])" office:value-type="currency" office:currency="EUR" office:value="1384" calcext:value-type="currency">
            <text:p>1.384 €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222"/>
          <table:table-cell/>
          <table:table-cell table:style-name="ce71"/>
          <table:table-cell table:number-columns-repeated="1014"/>
        </table:table-row>
        <table:table-row table:style-name="ro1">
          <table:table-cell table:style-name="ce186"/>
          <table:table-cell table:style-name="ce196" office:value-type="string" calcext:value-type="string">
            <text:p>Kosten Energieträgermaterial pro kWh</text:p>
          </table:table-cell>
          <table:table-cell table:style-name="Default"/>
          <table:table-cell table:style-name="ce214" office:value-type="float" office:value="0.31" calcext:value-type="float">
            <text:p>0,31</text:p>
          </table:table-cell>
          <table:table-cell table:style-name="ce214" office:value-type="float" office:value="0.54" calcext:value-type="float">
            <text:p>0,54</text:p>
          </table:table-cell>
          <table:table-cell table:style-name="ce79" office:value-type="float" office:value="0.31" calcext:value-type="float">
            <text:p>0,31</text:p>
          </table:table-cell>
          <table:table-cell table:style-name="ce109" office:value-type="float" office:value="0.54" calcext:value-type="float">
            <text:p>0,54</text:p>
          </table:table-cell>
          <table:table-cell table:number-columns-repeated="1013"/>
        </table:table-row>
        <table:table-row table:style-name="ro1">
          <table:table-cell table:style-name="ce186"/>
          <table:table-cell table:style-name="ce196" office:value-type="string" calcext:value-type="string">
            <text:p>Kosten Tankanlage pro kWh</text:p>
          </table:table-cell>
          <table:table-cell table:style-name="Default"/>
          <table:table-cell table:style-name="ce214" office:value-type="float" office:value="0.1" calcext:value-type="float">
            <text:p>0,1</text:p>
          </table:table-cell>
          <table:table-cell table:style-name="ce214" office:value-type="float" office:value="0.4" calcext:value-type="float">
            <text:p>0,4</text:p>
          </table:table-cell>
          <table:table-cell table:style-name="ce79" office:value-type="float" office:value="0.1" calcext:value-type="float">
            <text:p>0,1</text:p>
          </table:table-cell>
          <table:table-cell table:style-name="ce109" office:value-type="float" office:value="0.4" calcext:value-type="float">
            <text:p>0,4</text:p>
          </table:table-cell>
          <table:table-cell table:number-columns-repeated="1013"/>
        </table:table-row>
        <table:table-row table:style-name="ro1">
          <table:table-cell table:style-name="ce186"/>
          <table:table-cell table:style-name="ce186" office:value-type="string" calcext:value-type="string">
            <text:p>Gesamte speicherkapazitätsabhängige Kosten pro h spezifischer Kapazität</text:p>
          </table:table-cell>
          <table:table-cell table:style-name="Default"/>
          <table:table-cell table:style-name="ce214" table:formula="of:=SUM([.D14:.D15])" office:value-type="float" office:value="0.41" calcext:value-type="float">
            <text:p>0,41</text:p>
          </table:table-cell>
          <table:table-cell table:style-name="ce214" table:formula="of:=SUM([.E14:.E15])" office:value-type="float" office:value="0.94" calcext:value-type="float">
            <text:p>0,94</text:p>
          </table:table-cell>
          <table:table-cell table:style-name="ce79" table:formula="of:=SUM([.F14:.F15])" office:value-type="float" office:value="0.41" calcext:value-type="float">
            <text:p>0,41</text:p>
          </table:table-cell>
          <table:table-cell table:style-name="ce109" table:formula="of:=SUM([.G14:.G15])" office:value-type="float" office:value="0.94" calcext:value-type="float">
            <text:p>0,94</text:p>
          </table:table-cell>
          <table:table-cell table:number-columns-repeated="1013"/>
        </table:table-row>
        <table:table-row table:style-name="ro1">
          <table:table-cell table:style-name="ce186"/>
          <table:table-cell/>
          <table:table-cell table:style-name="Default"/>
          <table:table-cell table:style-name="ce214" table:number-columns-repeated="2"/>
          <table:table-cell table:style-name="ce79"/>
          <table:table-cell table:style-name="ce109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pan text:style-name="T2">Spezifische Kapazität f. Stromversorgung mit Dunkelflautenabsicherung</text:span> (h)</text:p>
          </table:table-cell>
          <table:table-cell table:style-name="Default"/>
          <table:table-cell table:number-columns-repeated="2" office:value-type="float" office:value="336" calcext:value-type="float">
            <text:p>336</text:p>
          </table:table-cell>
          <table:table-cell table:style-name="ce81"/>
          <table:table-cell table:number-columns-repeated="1014"/>
        </table:table-row>
        <table:table-row table:style-name="ro1">
          <table:table-cell/>
          <table:table-cell table:style-name="ce197" office:value-type="string" calcext:value-type="string">
            <text:p><text:span text:style-name="T3">Spezifische Kapazität f. Heizungsenergieversorgung</text:span> (h)</text:p>
          </table:table-cell>
          <table:table-cell table:style-name="Default"/>
          <table:table-cell table:number-columns-repeated="2"/>
          <table:table-cell table:style-name="ce81" table:formula="of:=[.F32]*([.F28]+[.F29])" office:value-type="float" office:value="1265.54351959939" calcext:value-type="float">
            <text:p>1266</text:p>
          </table:table-cell>
          <table:table-cell table:style-name="ce81" table:formula="of:=[.G32]*([.G28]+[.G29])" office:value-type="float" office:value="1265.54351959939" calcext:value-type="float">
            <text:p>1266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style-name="ce185" office:value-type="string" calcext:value-type="string">
            <text:p>Cc1</text:p>
          </table:table-cell>
          <table:table-cell table:style-name="ce191" office:value-type="string" calcext:value-type="string">
            <text:p>Kosten Energieträgermaterial (€/kWi)</text:p>
          </table:table-cell>
          <table:table-cell table:style-name="Default"/>
          <table:table-cell table:style-name="ce225" table:formula="of:=[.D14]*[.D18]" office:value-type="float" office:value="104.16" calcext:value-type="float">
            <text:p>104</text:p>
          </table:table-cell>
          <table:table-cell table:style-name="ce225" table:formula="of:=[.E14]*[.E18]" office:value-type="float" office:value="181.44" calcext:value-type="float">
            <text:p>181</text:p>
          </table:table-cell>
          <table:table-cell table:style-name="ce82" table:formula="of:=[.F14]*[.F19]" office:value-type="float" office:value="392.318491075811" calcext:value-type="float">
            <text:p>392</text:p>
          </table:table-cell>
          <table:table-cell table:style-name="ce82" table:formula="of:=[.G14]*[.G19]" office:value-type="float" office:value="683.393500583671" calcext:value-type="float">
            <text:p>683</text:p>
          </table:table-cell>
          <table:table-cell table:style-name="ce191" table:number-columns-repeated="1013"/>
        </table:table-row>
        <table:table-row table:style-name="ro1">
          <table:table-cell table:style-name="ce185" office:value-type="string" calcext:value-type="string">
            <text:p>Cc2</text:p>
          </table:table-cell>
          <table:table-cell table:style-name="ce191" office:value-type="string" calcext:value-type="string">
            <text:p>Kosten Tankanlage (€/kWi)</text:p>
          </table:table-cell>
          <table:table-cell table:style-name="Default"/>
          <table:table-cell table:style-name="ce225" table:formula="of:=[.D15]*[.D18]" office:value-type="float" office:value="33.6" calcext:value-type="float">
            <text:p>34</text:p>
          </table:table-cell>
          <table:table-cell table:style-name="ce225" table:formula="of:=[.E15]*[.E18]" office:value-type="float" office:value="134.4" calcext:value-type="float">
            <text:p>134</text:p>
          </table:table-cell>
          <table:table-cell table:style-name="ce82" table:formula="of:=[.F15]*[.F19]" office:value-type="float" office:value="126.554351959939" calcext:value-type="float">
            <text:p>127</text:p>
          </table:table-cell>
          <table:table-cell table:style-name="ce82" table:formula="of:=[.G15]*[.G19]" office:value-type="float" office:value="506.217407839754" calcext:value-type="float">
            <text:p>506</text:p>
          </table:table-cell>
          <table:table-cell table:style-name="ce191" table:number-columns-repeated="1013"/>
        </table:table-row>
        <table:table-row table:style-name="ro1">
          <table:table-cell table:style-name="ce185"/>
          <table:table-cell table:style-name="ce191" office:value-type="string" calcext:value-type="string">
            <text:p>CAPEX von Li-Ionen-Batterieanlagen, bezogen auf 1kWh Speicherkapazität (€/kWi)</text:p>
          </table:table-cell>
          <table:table-cell table:style-name="Default"/>
          <table:table-cell table:style-name="ce213" table:number-columns-repeated="2"/>
          <table:table-cell table:style-name="ce83" table:number-columns-repeated="2"/>
          <table:table-cell table:style-name="ce191" table:number-columns-repeated="1013"/>
        </table:table-row>
        <table:table-row table:style-name="ro1">
          <table:table-cell table:style-name="ce184"/>
          <table:table-cell table:style-name="ce20" office:value-type="string" calcext:value-type="string">
            <text:p><text:span text:style-name="T4">Gesamte initiale kapazitätsabhängige Investitionskosten</text:span> pro kWi</text:p>
          </table:table-cell>
          <table:table-cell table:style-name="ce33"/>
          <table:table-cell table:style-name="ce53" table:formula="of:=SUM([.D21:.D22])" office:value-type="currency" office:currency="EUR" office:value="137.76" calcext:value-type="currency">
            <text:p>138 €</text:p>
          </table:table-cell>
          <table:table-cell table:style-name="ce53" table:formula="of:=SUM([.E21:.E22])" office:value-type="currency" office:currency="EUR" office:value="315.84" calcext:value-type="currency">
            <text:p>316 €</text:p>
          </table:table-cell>
          <table:table-cell table:style-name="ce123" table:formula="of:=SUM([.F21:.F22])" office:value-type="currency" office:currency="EUR" office:value="518.87284303575" calcext:value-type="currency">
            <text:p>519 €</text:p>
          </table:table-cell>
          <table:table-cell table:style-name="ce123" table:formula="of:=SUM([.G21:.G22])" office:value-type="currency" office:currency="EUR" office:value="1189.61090842342" calcext:value-type="currency">
            <text:p>1.190 €</text:p>
          </table:table-cell>
          <table:table-cell table:number-columns-repeated="1013"/>
        </table:table-row>
        <table:table-row table:style-name="ro1">
          <table:table-cell table:style-name="ce184"/>
          <table:table-cell table:style-name="ce20" office:value-type="string" calcext:value-type="string">
            <text:p>Gesamte initiale Investitionskosten pro kWi</text:p>
          </table:table-cell>
          <table:table-cell table:style-name="ce33"/>
          <table:table-cell table:style-name="ce53" table:formula="of:=[.D12]+[.D24]" office:value-type="currency" office:currency="EUR" office:value="802.26" calcext:value-type="currency">
            <text:p>802 €</text:p>
          </table:table-cell>
          <table:table-cell table:style-name="ce53" table:formula="of:=[.E12]+[.E24]" office:value-type="currency" office:currency="EUR" office:value="1699.84" calcext:value-type="currency">
            <text:p>1.700 €</text:p>
          </table:table-cell>
          <table:table-cell table:style-name="ce123" table:formula="of:=[.F12]+[.F24]" office:value-type="currency" office:currency="EUR" office:value="1183.37284303575" calcext:value-type="currency">
            <text:p>1.183 €</text:p>
          </table:table-cell>
          <table:table-cell table:style-name="ce123" table:formula="of:=[.G12]+[.G24]" office:value-type="currency" office:currency="EUR" office:value="2573.61090842343" calcext:value-type="currency">
            <text:p>2.574 €</text:p>
          </table:table-cell>
          <table:table-cell table:number-columns-repeated="1013"/>
        </table:table-row>
        <table:table-row table:style-name="ro1">
          <table:table-cell table:style-name="ce184"/>
          <table:table-cell table:style-name="ce195"/>
          <table:table-cell table:style-name="Default"/>
          <table:table-cell table:style-name="ce212" table:number-columns-repeated="2"/>
          <table:table-cell table:style-name="ce78" table:number-columns-repeated="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Jährliche Anzahl Sonnenstunden im Durchschnitt 2014 – 2023</text:p>
          </table:table-cell>
          <table:table-cell table:style-name="Default"/>
          <table:table-cell table:style-name="Default" office:value-type="float" office:value="1983" calcext:value-type="float">
            <text:p>1983</text:p>
          </table:table-cell>
          <table:table-cell office:value-type="float" office:value="1983" calcext:value-type="float">
            <text:p>1983</text:p>
          </table:table-cell>
          <table:table-cell table:number-columns-repeated="1015"/>
        </table:table-row>
        <table:table-row table:style-name="ro2">
          <table:table-cell/>
          <table:table-cell table:style-name="ce197" office:value-type="string" calcext:value-type="string">
            <text:p>Energieaufnahmezeit von Solarenergie pro Jahr (Anzahl der Sonnenstunden April – September, in h)</text:p>
            <text:p>Daten vom Standort Flughafen München, Durchschnitt 2014 bis 2023</text:p>
          </table:table-cell>
          <table:table-cell table:style-name="Default"/>
          <table:table-cell table:formula="of:=[.D27]*0.5" office:value-type="float" office:value="991.5" calcext:value-type="float">
            <text:p>991,5</text:p>
          </table:table-cell>
          <table:table-cell table:style-name="ce215" table:formula="of:=[.E27]*0.5" office:value-type="float" office:value="991.5" calcext:value-type="float">
            <text:p>991,5</text:p>
          </table:table-cell>
          <table:table-cell table:number-columns-repeated="2" table:style-name="ce87" office:value-type="float" office:value="667" calcext:value-type="float">
            <text:p>66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nergieaufnahmezeit von Windenergie pro Jahr (h)</text:p>
          </table:table-cell>
          <table:table-cell table:style-name="Default"/>
          <table:table-cell table:formula="of:=[.D28]" office:value-type="float" office:value="991.5" calcext:value-type="float">
            <text:p>991,5</text:p>
          </table:table-cell>
          <table:table-cell table:style-name="ce215" table:formula="of:=[.E28]" office:value-type="float" office:value="991.5" calcext:value-type="float">
            <text:p>991,5</text:p>
          </table:table-cell>
          <table:table-cell table:number-columns-repeated="2" table:style-name="ce87" office:value-type="float" office:value="667" calcext:value-type="float">
            <text:p>667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Gesamte Aufnahmedauer bei installierter Leistung pro Jahr</text:p>
          </table:table-cell>
          <table:table-cell table:style-name="Default"/>
          <table:table-cell table:formula="of:=SUM([.D28:.D29])" office:value-type="float" office:value="1983" calcext:value-type="float">
            <text:p>1983</text:p>
          </table:table-cell>
          <table:table-cell table:style-name="ce215" table:formula="of:=SUM([.E28:.E29])" office:value-type="float" office:value="1983" calcext:value-type="float">
            <text:p>1983</text:p>
          </table:table-cell>
          <table:table-cell table:formula="of:=SUM([.F28:.F29])" office:value-type="float" office:value="1334" calcext:value-type="float">
            <text:p>1334</text:p>
          </table:table-cell>
          <table:table-cell table:formula="of:=SUM([.G28:.G29])" office:value-type="float" office:value="1334" calcext:value-type="float">
            <text:p>1334</text:p>
          </table:table-cell>
          <table:table-cell table:number-columns-repeated="1013"/>
        </table:table-row>
        <table:table-row table:style-name="ro1">
          <table:table-cell table:style-name="ce185"/>
          <table:table-cell table:style-name="ce191"/>
          <table:table-cell table:style-name="Default"/>
          <table:table-cell table:style-name="ce229" table:number-columns-repeated="2"/>
          <table:table-cell table:style-name="ce88" table:number-columns-repeated="2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Wirkungsgrad Stromaufnahme</text:p>
          </table:table-cell>
          <table:table-cell table:style-name="Default"/>
          <table:table-cell table:style-name="ce230" table:formula="of:=SQRT([.D33])" office:value-type="percentage" office:value="0.948683298050514" calcext:value-type="percentage">
            <text:p>94,87 %</text:p>
          </table:table-cell>
          <table:table-cell table:style-name="ce230" table:formula="of:=SQRT([.E33])" office:value-type="percentage" office:value="0.948683298050514" calcext:value-type="percentage">
            <text:p>94,87 %</text:p>
          </table:table-cell>
          <table:table-cell table:style-name="ce89" table:formula="of:=SQRT([.F33])" office:value-type="percentage" office:value="0.948683298050514" calcext:value-type="percentage">
            <text:p>94,87 %</text:p>
          </table:table-cell>
          <table:table-cell table:style-name="ce89" table:formula="of:=SQRT([.G33])" office:value-type="percentage" office:value="0.948683298050514" calcext:value-type="percentage">
            <text:p>94,87 %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ystemwirkungsgrad</text:p>
          </table:table-cell>
          <table:table-cell table:style-name="Default"/>
          <table:table-cell table:number-columns-repeated="2" table:style-name="ce230" office:value-type="percentage" office:value="0.9" calcext:value-type="percentage">
            <text:p>90,00 %</text:p>
          </table:table-cell>
          <table:table-cell table:number-columns-repeated="2" table:style-name="ce90" office:value-type="percentage" office:value="0.9" calcext:value-type="percentage">
            <text:p>90,00 %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W</text:p>
          </table:table-cell>
          <table:table-cell table:style-name="ce191" office:value-type="string" calcext:value-type="string">
            <text:p>Energieabgabe pro Jahr und kWi</text:p>
          </table:table-cell>
          <table:table-cell table:style-name="Default"/>
          <table:table-cell table:style-name="ce229" table:formula="of:=[.D30]*[.D33]" office:value-type="float" office:value="1784.7" calcext:value-type="float">
            <text:p>1784,7</text:p>
          </table:table-cell>
          <table:table-cell table:style-name="ce229" table:formula="of:=[.E30]*[.E33]" office:value-type="float" office:value="1784.7" calcext:value-type="float">
            <text:p>1784,7</text:p>
          </table:table-cell>
          <table:table-cell table:style-name="ce88" table:formula="of:=[.F30]*[.F33]" office:value-type="float" office:value="1200.6" calcext:value-type="float">
            <text:p>1200,6</text:p>
          </table:table-cell>
          <table:table-cell table:style-name="ce88" table:formula="of:=[.G30]*[.G33]" office:value-type="float" office:value="1200.6" calcext:value-type="float">
            <text:p>1200,6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nergieverlust pro Jahr und kWi</text:p>
          </table:table-cell>
          <table:table-cell table:style-name="Default"/>
          <table:table-cell table:style-name="ce231" table:formula="of:=[.D30]-[.D34]" office:value-type="float" office:value="198.3" calcext:value-type="float">
            <text:p>198,3</text:p>
          </table:table-cell>
          <table:table-cell table:style-name="ce231" table:formula="of:=[.E30]-[.E34]" office:value-type="float" office:value="198.3" calcext:value-type="float">
            <text:p>198,3</text:p>
          </table:table-cell>
          <table:table-cell table:style-name="ce91" table:formula="of:=[.F30]-[.F34]" office:value-type="float" office:value="133.4" calcext:value-type="float">
            <text:p>133,4</text:p>
          </table:table-cell>
          <table:table-cell table:style-name="ce91" table:formula="of:=[.G30]-[.G34]" office:value-type="float" office:value="133.4" calcext:value-type="float">
            <text:p>133,4</text:p>
          </table:table-cell>
          <table:table-cell table:number-columns-repeated="1013"/>
        </table:table-row>
        <table:table-row table:style-name="ro2">
          <table:table-cell/>
          <table:table-cell table:style-name="ce197" office:value-type="string" calcext:value-type="string">
            <text:p>Stromgestehungskosten Solar: optimistisch für PV-Freiflächenanlagen mit gutem Standort,</text:p>
            <text:p><text:span text:style-name="T2">pessimistisch  für PV-Dachanlagen mit schlechtem Standort  (€ pro kWh)</text:span></text:p>
          </table:table-cell>
          <table:table-cell table:style-name="Default"/>
          <table:table-cell table:style-name="ce232" office:value-type="currency" office:currency="EUR" office:value="0.041" calcext:value-type="currency">
            <text:p>0,041 €</text:p>
          </table:table-cell>
          <table:table-cell table:style-name="ce232" office:value-type="currency" office:currency="EUR" office:value="0.12" calcext:value-type="currency">
            <text:p>0,120 €</text:p>
          </table:table-cell>
          <table:table-cell table:style-name="ce92" office:value-type="currency" office:currency="EUR" office:value="0.041" calcext:value-type="currency">
            <text:p>0,041 €</text:p>
          </table:table-cell>
          <table:table-cell table:style-name="ce92" office:value-type="currency" office:currency="EUR" office:value="0.12" calcext:value-type="currency">
            <text:p>0,120 €</text:p>
          </table:table-cell>
          <table:table-cell table:number-columns-repeated="1013"/>
        </table:table-row>
        <table:table-row table:style-name="ro2">
          <table:table-cell/>
          <table:table-cell table:style-name="ce197" office:value-type="string" calcext:value-type="string">
            <text:p><text:span text:style-name="T2">Stromgestehungskosten Wind: optimistisch für Onshore-WEA mit gutem Standort,</text:span></text:p>
            <text:p><text:span text:style-name="T2">pessimistisch für Offshore-Anlagen mit schlechtem Standort</text:span> (€ pro kWh)</text:p>
          </table:table-cell>
          <table:table-cell table:style-name="Default"/>
          <table:table-cell table:style-name="ce232" office:value-type="currency" office:currency="EUR" office:value="0.043" calcext:value-type="currency">
            <text:p>0,043 €</text:p>
          </table:table-cell>
          <table:table-cell table:style-name="ce232" office:value-type="currency" office:currency="EUR" office:value="0.103" calcext:value-type="currency">
            <text:p>0,103 €</text:p>
          </table:table-cell>
          <table:table-cell table:style-name="ce92" office:value-type="currency" office:currency="EUR" office:value="0.043" calcext:value-type="currency">
            <text:p>0,043 €</text:p>
          </table:table-cell>
          <table:table-cell table:style-name="ce92" office:value-type="currency" office:currency="EUR" office:value="0.103" calcext:value-type="currency">
            <text:p>0,103 €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A1</text:p>
          </table:table-cell>
          <table:table-cell table:style-name="ce191" office:value-type="string" calcext:value-type="string">
            <text:p>Kosten für Energieverlust durch Wärmeabgabe pro 1 kWi und Jahr</text:p>
          </table:table-cell>
          <table:table-cell table:style-name="Default"/>
          <table:table-cell table:style-name="ce226" table:formula="of:=([.D28]*(1-[.D33])*[.D36]+[.D29]*(1-[.D33])*[.D37])" office:value-type="currency" office:currency="EUR" office:value="8.3286" calcext:value-type="currency">
            <text:p>8,33 €</text:p>
          </table:table-cell>
          <table:table-cell table:style-name="ce226" table:formula="of:=([.E28]*(1-[.E33])*[.E36]+[.E29]*(1-[.E33])*[.E37])" office:value-type="currency" office:currency="EUR" office:value="22.11045" calcext:value-type="currency">
            <text:p>22,11 €</text:p>
          </table:table-cell>
          <table:table-cell table:style-name="ce75" table:formula="of:=([.F28]*(1-[.F33])*[.F36]+[.F29]*(1-[.F33])*[.F37])" office:value-type="currency" office:currency="EUR" office:value="5.6028" calcext:value-type="currency">
            <text:p>5,60 €</text:p>
          </table:table-cell>
          <table:table-cell table:style-name="ce75" table:formula="of:=([.G28]*(1-[.G33])*[.G36]+[.G29]*(1-[.G33])*[.G37])" office:value-type="currency" office:currency="EUR" office:value="14.8741" calcext:value-type="currency">
            <text:p>14,87 €</text:p>
          </table:table-cell>
          <table:table-cell table:number-columns-repeated="1013"/>
        </table:table-row>
        <table:table-row table:style-name="ro1">
          <table:table-cell table:style-name="ce188"/>
          <table:table-cell table:style-name="ce199" office:value-type="string" calcext:value-type="string">
            <text:p>Netzentgelt HÖS, Leistungspreis (pro kWi und Jahr) lt. Preisblatt_finale__ben_2025.pdf</text:p>
          </table:table-cell>
          <table:table-cell table:style-name="Default"/>
          <table:table-cell table:number-columns-repeated="2" table:style-name="ce233" office:value-type="currency" office:currency="EUR" office:value="127.74" calcext:value-type="currency">
            <text:p>127,74 €</text:p>
          </table:table-cell>
          <table:table-cell table:number-columns-repeated="2" table:style-name="ce93" office:value-type="currency" office:currency="EUR" office:value="127.74" calcext:value-type="currency">
            <text:p>127,74 €</text:p>
          </table:table-cell>
          <table:table-cell table:number-columns-repeated="1013"/>
        </table:table-row>
        <table:table-row table:style-name="ro1">
          <table:table-cell table:style-name="ce189"/>
          <table:table-cell office:value-type="string" calcext:value-type="string">
            <text:p><text:span text:style-name="T5">Netzentgelt HÖS, </text:span>Arbeitspreis (pro kWh) lt. Preisblatt_finale__ben_2025.pdf</text:p>
          </table:table-cell>
          <table:table-cell table:style-name="Default"/>
          <table:table-cell table:number-columns-repeated="2" table:style-name="ce234" office:value-type="currency" office:currency="EUR" office:value="0.0133" calcext:value-type="currency">
            <text:p>0,0133 €</text:p>
          </table:table-cell>
          <table:table-cell table:number-columns-repeated="2" table:style-name="ce94" office:value-type="currency" office:currency="EUR" office:value="0.0133" calcext:value-type="currency">
            <text:p>0,0133 €</text:p>
          </table:table-cell>
          <table:table-cell table:number-columns-repeated="1013"/>
        </table:table-row>
        <table:table-row table:style-name="ro1">
          <table:table-cell table:style-name="ce188"/>
          <table:table-cell table:style-name="ce199" office:value-type="string" calcext:value-type="string">
            <text:p>Netzentgelt HÖS/HS, Leistungspreis (pro kWi und Jahr) lt. Preisblatt_finale__ben_2025.pdf</text:p>
          </table:table-cell>
          <table:table-cell table:style-name="Default"/>
          <table:table-cell table:number-columns-repeated="2" table:style-name="ce235" office:value-type="currency" office:currency="EUR" office:value="192.66" calcext:value-type="currency">
            <text:p>192,66 €</text:p>
          </table:table-cell>
          <table:table-cell table:number-columns-repeated="2" table:style-name="ce95" office:value-type="currency" office:currency="EUR" office:value="192.66" calcext:value-type="currency">
            <text:p>192,66 €</text:p>
          </table:table-cell>
          <table:table-cell table:number-columns-repeated="1013"/>
        </table:table-row>
        <table:table-row table:style-name="ro1">
          <table:table-cell table:style-name="ce189"/>
          <table:table-cell office:value-type="string" calcext:value-type="string">
            <text:p><text:span text:style-name="T5">Netzentgelt HÖS/HS, </text:span>Arbeitspreis (pro kWh) lt. Preisblatt_finale__ben_2025.pdf</text:p>
          </table:table-cell>
          <table:table-cell table:style-name="Default"/>
          <table:table-cell table:number-columns-repeated="2" table:style-name="ce234" office:value-type="currency" office:currency="EUR" office:value="0.0074" calcext:value-type="currency">
            <text:p>0,0074 €</text:p>
          </table:table-cell>
          <table:table-cell table:number-columns-repeated="2" table:style-name="ce94" office:value-type="currency" office:currency="EUR" office:value="0.0074" calcext:value-type="currency">
            <text:p>0,0074 €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etzentgelt gem, §118 Abs. 6 EnWG / $19 Abs. 4 StromNEV für Stromspeicherfunktionalität</text:p>
          </table:table-cell>
          <table:table-cell table:style-name="Default"/>
          <table:table-cell table:number-columns-repeated="2" table:style-name="ce234" office:value-type="currency" office:currency="EUR" office:value="0" calcext:value-type="currency">
            <text:p>0,0000 €</text:p>
          </table:table-cell>
          <table:table-cell table:style-name="ce96" office:value-type="currency" office:currency="EUR" office:value="0" calcext:value-type="currency">
            <text:p>0,0000 €</text:p>
          </table:table-cell>
          <table:table-cell table:style-name="ce94" office:value-type="currency" office:currency="EUR" office:value="0" calcext:value-type="currency">
            <text:p>0,0000 €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etzentgelt für eigenen Energiebedarf gem $19 Abs. 2 (Indiv. Netzentgelt in Höhe von 20% des regulären)</text:p>
          </table:table-cell>
          <table:table-cell table:style-name="Default"/>
          <table:table-cell table:style-name="ce234" table:formula="of:=((1-[.D33])*[.D39]+[.D35]*[.D40])*0.2" office:value-type="currency" office:currency="EUR" office:value="3.082278" calcext:value-type="currency">
            <text:p>3,0823 €</text:p>
          </table:table-cell>
          <table:table-cell table:style-name="ce234" table:formula="of:=((1-[.E33])*[.E39]+[.E35]*[.E40])*0.2" office:value-type="currency" office:currency="EUR" office:value="3.082278" calcext:value-type="currency">
            <text:p>3,0823 €</text:p>
          </table:table-cell>
          <table:table-cell table:style-name="ce94" table:formula="of:=((1-[.F33])*[.F39]+[.F35]*[.F40])*0.2" office:value-type="currency" office:currency="EUR" office:value="2.909644" calcext:value-type="currency">
            <text:p>2,9096 €</text:p>
          </table:table-cell>
          <table:table-cell table:style-name="ce94" table:formula="of:=((1-[.G33])*[.G39]+[.G35]*[.G40])*0.2" office:value-type="currency" office:currency="EUR" office:value="2.909644" calcext:value-type="currency">
            <text:p>2,9096 €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A2</text:p>
          </table:table-cell>
          <table:table-cell table:style-name="ce200" office:value-type="string" calcext:value-type="string">
            <text:p>Netzentgeltkosten, gesamt pro kWi und Jahr</text:p>
          </table:table-cell>
          <table:table-cell table:style-name="Default"/>
          <table:table-cell table:style-name="ce226" table:formula="of:=SUM([.D43:.D44])" office:value-type="currency" office:currency="EUR" office:value="3.082278" calcext:value-type="currency">
            <text:p>3,08 €</text:p>
          </table:table-cell>
          <table:table-cell table:style-name="ce226" table:formula="of:=SUM([.E43:.E44])" office:value-type="currency" office:currency="EUR" office:value="3.082278" calcext:value-type="currency">
            <text:p>3,08 €</text:p>
          </table:table-cell>
          <table:table-cell table:style-name="ce75" table:formula="of:=SUM([.F43:.F44])" office:value-type="currency" office:currency="EUR" office:value="2.909644" calcext:value-type="currency">
            <text:p>2,91 €</text:p>
          </table:table-cell>
          <table:table-cell table:style-name="ce75" table:formula="of:=SUM([.G43:.G44])" office:value-type="currency" office:currency="EUR" office:value="2.909644" calcext:value-type="currency">
            <text:p>2,91 €</text:p>
          </table:table-cell>
          <table:table-cell table:number-columns-repeated="1013"/>
        </table:table-row>
        <table:table-row table:style-name="ro1">
          <table:table-cell table:style-name="ce184"/>
          <table:table-cell table:style-name="ce20" office:value-type="string" calcext:value-type="string">
            <text:p>Kosten für verlorene Energie und Netzentgelt</text:p>
          </table:table-cell>
          <table:table-cell table:style-name="ce33"/>
          <table:table-cell table:style-name="ce37" table:formula="of:=[.D38]+[.D45]" office:value-type="currency" office:currency="EUR" office:value="11.410878" calcext:value-type="currency">
            <text:p>11,41 €</text:p>
          </table:table-cell>
          <table:table-cell table:style-name="ce37" table:formula="of:=[.E38]+[.E45]" office:value-type="currency" office:currency="EUR" office:value="25.192728" calcext:value-type="currency">
            <text:p>25,19 €</text:p>
          </table:table-cell>
          <table:table-cell table:style-name="ce141" table:formula="of:=[.F38]+[.F45]" office:value-type="currency" office:currency="EUR" office:value="8.512444" calcext:value-type="currency">
            <text:p>8,51 €</text:p>
          </table:table-cell>
          <table:table-cell table:style-name="ce141" table:formula="of:=[.G38]+[.G45]" office:value-type="currency" office:currency="EUR" office:value="17.783744" calcext:value-type="currency">
            <text:p>17,78 €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Jahresgehalt eines Angestellten (€)</text:p>
          </table:table-cell>
          <table:table-cell table:style-name="Default"/>
          <table:table-cell table:number-columns-repeated="2" table:style-name="ce235" office:value-type="currency" office:currency="EUR" office:value="50000" calcext:value-type="currency">
            <text:p>50.000,00 €</text:p>
          </table:table-cell>
          <table:table-cell table:style-name="ce93" office:value-type="currency" office:currency="EUR" office:value="50000" calcext:value-type="currency">
            <text:p>50.000,00 €</text:p>
          </table:table-cell>
          <table:table-cell table:style-name="ce95" office:value-type="currency" office:currency="EUR" office:value="50000" calcext:value-type="currency">
            <text:p>50.000,00 €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Anzahl der Mitarbeiter pro kWi</text:p>
          </table:table-cell>
          <table:table-cell table:style-name="Default"/>
          <table:table-cell table:number-columns-repeated="2" table:style-name="ce236" office:value-type="float" office:value="0.0005" calcext:value-type="float">
            <text:p>0,0005</text:p>
          </table:table-cell>
          <table:table-cell table:style-name="ce97" office:value-type="float" office:value="0.0005" calcext:value-type="float">
            <text:p>0,0005</text:p>
          </table:table-cell>
          <table:table-cell table:style-name="ce111" office:value-type="float" office:value="0.0005" calcext:value-type="float">
            <text:p>0,0005</text:p>
          </table:table-cell>
          <table:table-cell table:number-columns-repeated="1013"/>
        </table:table-row>
        <table:table-row table:style-name="ro1">
          <table:table-cell table:style-name="ce190" office:value-type="string" calcext:value-type="string">
            <text:p>A3</text:p>
          </table:table-cell>
          <table:table-cell table:style-name="ce200" office:value-type="string" calcext:value-type="string">
            <text:p>Personalkosten pro kWi und Jahr</text:p>
          </table:table-cell>
          <table:table-cell table:style-name="Default"/>
          <table:table-cell table:style-name="ce226" table:formula="of:=[.D48]*[.D47]" office:value-type="currency" office:currency="EUR" office:value="25" calcext:value-type="currency">
            <text:p>25,00 €</text:p>
          </table:table-cell>
          <table:table-cell table:style-name="ce226" table:formula="of:=[.E48]*[.E47]" office:value-type="currency" office:currency="EUR" office:value="25" calcext:value-type="currency">
            <text:p>25,00 €</text:p>
          </table:table-cell>
          <table:table-cell table:style-name="ce75" table:formula="of:=[.F48]*[.F47]" office:value-type="currency" office:currency="EUR" office:value="25" calcext:value-type="currency">
            <text:p>25,00 €</text:p>
          </table:table-cell>
          <table:table-cell table:style-name="ce75" table:formula="of:=[.G48]*[.G47]" office:value-type="currency" office:currency="EUR" office:value="25" calcext:value-type="currency">
            <text:p>25,00 €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pezifische Kosten für Material und Reparaturen pro Jahr, bezogen auf die Baukosten</text:p>
          </table:table-cell>
          <table:table-cell table:style-name="Default"/>
          <table:table-cell table:number-columns-repeated="2" table:style-name="ce230" office:value-type="percentage" office:value="0.02" calcext:value-type="percentage">
            <text:p>2,00 %</text:p>
          </table:table-cell>
          <table:table-cell table:number-columns-repeated="2" table:style-name="ce90" office:value-type="percentage" office:value="0.02" calcext:value-type="percentage">
            <text:p>2,00 %</text:p>
          </table:table-cell>
          <table:table-cell table:number-columns-repeated="1013"/>
        </table:table-row>
        <table:table-row table:style-name="ro1">
          <table:table-cell table:style-name="ce185" office:value-type="string" calcext:value-type="string">
            <text:p>A4</text:p>
          </table:table-cell>
          <table:table-cell table:style-name="ce191" office:value-type="string" calcext:value-type="string">
            <text:p>Kosten für Material und Reparaturen pro kWi und Jahr</text:p>
          </table:table-cell>
          <table:table-cell table:style-name="Default"/>
          <table:table-cell table:style-name="ce226" table:formula="of:=[.D50]*[.D12]" office:value-type="currency" office:currency="EUR" office:value="13.29" calcext:value-type="currency">
            <text:p>13,29 €</text:p>
          </table:table-cell>
          <table:table-cell table:style-name="ce226" table:formula="of:=[.E50]*[.E12]" office:value-type="currency" office:currency="EUR" office:value="27.68" calcext:value-type="currency">
            <text:p>27,68 €</text:p>
          </table:table-cell>
          <table:table-cell table:style-name="ce75" table:formula="of:=[.F50]*[.F12]" office:value-type="currency" office:currency="EUR" office:value="13.29" calcext:value-type="currency">
            <text:p>13,29 €</text:p>
          </table:table-cell>
          <table:table-cell table:style-name="ce75" table:formula="of:=[.G50]*[.G12]" office:value-type="currency" office:currency="EUR" office:value="27.68" calcext:value-type="currency">
            <text:p>27,68 €</text:p>
          </table:table-cell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<text:span text:style-name="T4">Personal- und Reparaturkosten </text:span>pro kWi und Jahr</text:p>
          </table:table-cell>
          <table:table-cell table:style-name="ce35"/>
          <table:table-cell table:style-name="ce37" table:formula="of:=[.D49]+[.D51]" office:value-type="currency" office:currency="EUR" office:value="38.29" calcext:value-type="currency">
            <text:p>38,29 €</text:p>
          </table:table-cell>
          <table:table-cell table:style-name="ce37" table:formula="of:=[.E49]+[.E51]" office:value-type="currency" office:currency="EUR" office:value="52.68" calcext:value-type="currency">
            <text:p>52,68 €</text:p>
          </table:table-cell>
          <table:table-cell table:style-name="ce141" table:formula="of:=[.F49]+[.F51]" office:value-type="currency" office:currency="EUR" office:value="38.29" calcext:value-type="currency">
            <text:p>38,29 €</text:p>
          </table:table-cell>
          <table:table-cell table:style-name="ce141" table:formula="of:=[.G49]+[.G51]" office:value-type="currency" office:currency="EUR" office:value="52.68" calcext:value-type="currency">
            <text:p>52,68 €</text:p>
          </table:table-cell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Gesamte jährliche Kosten (pro 1 kWi und Jahr) (OPEX)</text:p>
          </table:table-cell>
          <table:table-cell table:style-name="ce37"/>
          <table:table-cell table:style-name="ce66" table:formula="of:=[.D46]+[.D52]" office:value-type="currency" office:currency="EUR" office:value="49.700878" calcext:value-type="currency">
            <text:p>50 €</text:p>
          </table:table-cell>
          <table:table-cell table:style-name="ce66" table:formula="of:=[.E46]+[.E52]" office:value-type="currency" office:currency="EUR" office:value="77.872728" calcext:value-type="currency">
            <text:p>78 €</text:p>
          </table:table-cell>
          <table:table-cell table:style-name="ce143" table:formula="of:=[.F46]+[.F52]" office:value-type="currency" office:currency="EUR" office:value="46.802444" calcext:value-type="currency">
            <text:p>47 €</text:p>
          </table:table-cell>
          <table:table-cell table:style-name="ce143" table:formula="of:=[.G46]+[.G52]" office:value-type="currency" office:currency="EUR" office:value="70.463744" calcext:value-type="currency">
            <text:p>70 €</text:p>
          </table:table-cell>
          <table:table-cell table:number-columns-repeated="1013"/>
        </table:table-row>
        <table:table-row table:style-name="ro1">
          <table:table-cell/>
          <table:table-cell table:style-name="ce201"/>
          <table:table-cell table:style-name="ce213"/>
          <table:table-cell table:style-name="ce238"/>
          <table:table-cell/>
          <table:table-cell table:style-name="ce99"/>
          <table:table-cell table:number-columns-repeated="1014"/>
        </table:table-row>
        <table:table-row table:style-name="ro1">
          <table:table-cell/>
          <table:table-cell table:style-name="ce202" office:value-type="string" calcext:value-type="string">
            <text:p><text:span text:style-name="T4">jährliche Kosten</text:span>, diskontiert für Jahr</text:p>
          </table:table-cell>
          <table:table-cell table:style-name="ce214" office:value-type="float" office:value="1" calcext:value-type="float">
            <text:p>1</text:p>
          </table:table-cell>
          <table:table-cell table:style-name="ce239" table:formula="of:=[.D53]/([.D6]^[.C55])" office:value-type="currency" office:currency="EUR" office:value="48.0201719806763" calcext:value-type="currency">
            <text:p>48 €</text:p>
          </table:table-cell>
          <table:table-cell table:style-name="ce239" table:formula="of:=[.E53]/([.E6]^[.C55])" office:value-type="currency" office:currency="EUR" office:value="73.1886541353383" calcext:value-type="currency">
            <text:p>73 €</text:p>
          </table:table-cell>
          <table:table-cell table:style-name="ce100" table:formula="of:=[.F53]/([.F6]^[.C55])" office:value-type="currency" office:currency="EUR" office:value="45.2197526570048" calcext:value-type="currency">
            <text:p>45 €</text:p>
          </table:table-cell>
          <table:table-cell table:style-name="ce100" table:formula="of:=[.G53]/([.G6]^[.C55])" office:value-type="currency" office:currency="EUR" office:value="66.2253233082707" calcext:value-type="currency">
            <text:p>66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2" calcext:value-type="float">
            <text:p>2</text:p>
          </table:table-cell>
          <table:table-cell table:style-name="ce239" table:formula="of:=[.D53]/([.D6]^[.C56])" office:value-type="currency" office:currency="EUR" office:value="46.3963014306052" calcext:value-type="currency">
            <text:p>46 €</text:p>
          </table:table-cell>
          <table:table-cell table:style-name="ce239" table:formula="of:=[.E53]/([.E6]^[.C56])" office:value-type="currency" office:currency="EUR" office:value="68.7863290745661" calcext:value-type="currency">
            <text:p>69 €</text:p>
          </table:table-cell>
          <table:table-cell table:style-name="ce100" table:formula="of:=[.F53]/([.F6]^[.C56])" office:value-type="currency" office:currency="EUR" office:value="43.6905822772994" calcext:value-type="currency">
            <text:p>44 €</text:p>
          </table:table-cell>
          <table:table-cell table:style-name="ce100" table:formula="of:=[.G53]/([.G6]^[.C56])" office:value-type="currency" office:currency="EUR" office:value="62.2418452145401" calcext:value-type="currency">
            <text:p>62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3" calcext:value-type="float">
            <text:p>3</text:p>
          </table:table-cell>
          <table:table-cell table:style-name="ce239" table:formula="of:=[.D53]/([.D6]^[.C57])" office:value-type="currency" office:currency="EUR" office:value="44.8273443773963" calcext:value-type="currency">
            <text:p>45 €</text:p>
          </table:table-cell>
          <table:table-cell table:style-name="ce239" table:formula="of:=[.E53]/([.E6]^[.C57])" office:value-type="currency" office:currency="EUR" office:value="64.6488055212087" calcext:value-type="currency">
            <text:p>65 €</text:p>
          </table:table-cell>
          <table:table-cell table:style-name="ce100" table:formula="of:=[.F53]/([.F6]^[.C57])" office:value-type="currency" office:currency="EUR" office:value="42.2131229732361" calcext:value-type="currency">
            <text:p>42 €</text:p>
          </table:table-cell>
          <table:table-cell table:style-name="ce100" table:formula="of:=[.G53]/([.G6]^[.C57])" office:value-type="currency" office:currency="EUR" office:value="58.4979748256956" calcext:value-type="currency">
            <text:p>58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4" calcext:value-type="float">
            <text:p>4</text:p>
          </table:table-cell>
          <table:table-cell table:style-name="ce239" table:formula="of:=[.D53]/([.D6]^[.C58])" office:value-type="currency" office:currency="EUR" office:value="43.311443842895" calcext:value-type="currency">
            <text:p>43 €</text:p>
          </table:table-cell>
          <table:table-cell table:style-name="ce239" table:formula="of:=[.E53]/([.E6]^[.C58])" office:value-type="currency" office:currency="EUR" office:value="60.7601555650458" calcext:value-type="currency">
            <text:p>61 €</text:p>
          </table:table-cell>
          <table:table-cell table:style-name="ce100" table:formula="of:=[.F53]/([.F6]^[.C58])" office:value-type="currency" office:currency="EUR" office:value="40.7856260610977" calcext:value-type="currency">
            <text:p>41 €</text:p>
          </table:table-cell>
          <table:table-cell table:style-name="ce100" table:formula="of:=[.G53]/([.G6]^[.C58])" office:value-type="currency" office:currency="EUR" office:value="54.9792996482101" calcext:value-type="currency">
            <text:p>55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5" calcext:value-type="float">
            <text:p>5</text:p>
          </table:table-cell>
          <table:table-cell table:style-name="ce239" table:formula="of:=[.D53]/([.D6]^[.C59])" office:value-type="currency" office:currency="EUR" office:value="41.8468056453091" calcext:value-type="currency">
            <text:p>42 €</text:p>
          </table:table-cell>
          <table:table-cell table:style-name="ce239" table:formula="of:=[.E53]/([.E6]^[.C59])" office:value-type="currency" office:currency="EUR" office:value="57.1054093656446" calcext:value-type="currency">
            <text:p>57 €</text:p>
          </table:table-cell>
          <table:table-cell table:style-name="ce100" table:formula="of:=[.F53]/([.F6]^[.C59])" office:value-type="currency" office:currency="EUR" office:value="39.4064019913987" calcext:value-type="currency">
            <text:p>39 €</text:p>
          </table:table-cell>
          <table:table-cell table:style-name="ce100" table:formula="of:=[.G53]/([.G6]^[.C59])" office:value-type="currency" office:currency="EUR" office:value="51.6722741054606" calcext:value-type="currency">
            <text:p>52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6" calcext:value-type="float">
            <text:p>6</text:p>
          </table:table-cell>
          <table:table-cell table:style-name="ce239" table:formula="of:=[.D53]/([.D6]^[.C60])" office:value-type="currency" office:currency="EUR" office:value="40.431696275661" calcext:value-type="currency">
            <text:p>40 €</text:p>
          </table:table-cell>
          <table:table-cell table:style-name="ce239" table:formula="of:=[.E53]/([.E6]^[.C60])" office:value-type="currency" office:currency="EUR" office:value="53.670497524102" calcext:value-type="currency">
            <text:p>54 €</text:p>
          </table:table-cell>
          <table:table-cell table:style-name="ce100" table:formula="of:=[.F53]/([.F6]^[.C60])" office:value-type="currency" office:currency="EUR" office:value="38.0738183491775" calcext:value-type="currency">
            <text:p>38 €</text:p>
          </table:table-cell>
          <table:table-cell table:style-name="ce100" table:formula="of:=[.G53]/([.G6]^[.C60])" office:value-type="currency" office:currency="EUR" office:value="48.5641673923502" calcext:value-type="currency">
            <text:p>49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7" calcext:value-type="float">
            <text:p>7</text:p>
          </table:table-cell>
          <table:table-cell table:style-name="ce239" table:formula="of:=[.D53]/([.D6]^[.C61])" office:value-type="currency" office:currency="EUR" office:value="39.0644408460493" calcext:value-type="currency">
            <text:p>39 €</text:p>
          </table:table-cell>
          <table:table-cell table:style-name="ce239" table:formula="of:=[.E53]/([.E6]^[.C61])" office:value-type="currency" office:currency="EUR" office:value="50.4421969211485" calcext:value-type="currency">
            <text:p>50 €</text:p>
          </table:table-cell>
          <table:table-cell table:style-name="ce100" table:formula="of:=[.F53]/([.F6]^[.C61])" office:value-type="currency" office:currency="EUR" office:value="36.7862979219107" calcext:value-type="currency">
            <text:p>37 €</text:p>
          </table:table-cell>
          <table:table-cell table:style-name="ce100" table:formula="of:=[.G53]/([.G6]^[.C61])" office:value-type="currency" office:currency="EUR" office:value="45.6430144664946" calcext:value-type="currency">
            <text:p>46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8" calcext:value-type="float">
            <text:p>8</text:p>
          </table:table-cell>
          <table:table-cell table:style-name="ce239" table:formula="of:=[.D53]/([.D6]^[.C62])" office:value-type="currency" office:currency="EUR" office:value="37.743421107294" calcext:value-type="currency">
            <text:p>38 €</text:p>
          </table:table-cell>
          <table:table-cell table:style-name="ce239" table:formula="of:=[.E53]/([.E6]^[.C62])" office:value-type="currency" office:currency="EUR" office:value="47.4080798131095" calcext:value-type="currency">
            <text:p>47 €</text:p>
          </table:table-cell>
          <table:table-cell table:style-name="ce100" table:formula="of:=[.F53]/([.F6]^[.C62])" office:value-type="currency" office:currency="EUR" office:value="35.5423168327639" calcext:value-type="currency">
            <text:p>36 €</text:p>
          </table:table-cell>
          <table:table-cell table:style-name="ce100" table:formula="of:=[.G53]/([.G6]^[.C62])" office:value-type="currency" office:currency="EUR" office:value="42.8975699873069" calcext:value-type="currency">
            <text:p>43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9" calcext:value-type="float">
            <text:p>9</text:p>
          </table:table-cell>
          <table:table-cell table:style-name="ce239" table:formula="of:=[.D53]/([.D6]^[.C63])" office:value-type="currency" office:currency="EUR" office:value="36.4670735336174" calcext:value-type="currency">
            <text:p>36 €</text:p>
          </table:table-cell>
          <table:table-cell table:style-name="ce239" table:formula="of:=[.E53]/([.E6]^[.C63])" office:value-type="currency" office:currency="EUR" office:value="44.5564659897646" calcext:value-type="currency">
            <text:p>45 €</text:p>
          </table:table-cell>
          <table:table-cell table:style-name="ce100" table:formula="of:=[.F53]/([.F6]^[.C63])" office:value-type="currency" office:currency="EUR" office:value="34.34040273697" calcext:value-type="currency">
            <text:p>34 €</text:p>
          </table:table-cell>
          <table:table-cell table:style-name="ce100" table:formula="of:=[.G53]/([.G6]^[.C63])" office:value-type="currency" office:currency="EUR" office:value="40.3172650256644" calcext:value-type="currency">
            <text:p>40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0" calcext:value-type="float">
            <text:p>10</text:p>
          </table:table-cell>
          <table:table-cell table:style-name="ce239" table:formula="of:=[.D53]/([.D6]^[.C64])" office:value-type="currency" office:currency="EUR" office:value="35.2338874720941" calcext:value-type="currency">
            <text:p>35 €</text:p>
          </table:table-cell>
          <table:table-cell table:style-name="ce239" table:formula="of:=[.E53]/([.E6]^[.C64])" office:value-type="currency" office:currency="EUR" office:value="41.8763778099291" calcext:value-type="currency">
            <text:p>42 €</text:p>
          </table:table-cell>
          <table:table-cell table:style-name="ce100" table:formula="of:=[.F53]/([.F6]^[.C64])" office:value-type="currency" office:currency="EUR" office:value="33.179133079198" calcext:value-type="currency">
            <text:p>33 €</text:p>
          </table:table-cell>
          <table:table-cell table:style-name="ce100" table:formula="of:=[.G53]/([.G6]^[.C64])" office:value-type="currency" office:currency="EUR" office:value="37.8921663775041" calcext:value-type="currency">
            <text:p>38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1" calcext:value-type="float">
            <text:p>11</text:p>
          </table:table-cell>
          <table:table-cell table:style-name="ce239" table:formula="of:=[.D53]/([.D6]^[.C65])" office:value-type="currency" office:currency="EUR" office:value="34.0424033546803" calcext:value-type="currency">
            <text:p>34 €</text:p>
          </table:table-cell>
          <table:table-cell table:style-name="ce239" table:formula="of:=[.E53]/([.E6]^[.C65])" office:value-type="currency" office:currency="EUR" office:value="39.3574979416627" calcext:value-type="currency">
            <text:p>39 €</text:p>
          </table:table-cell>
          <table:table-cell table:style-name="ce100" table:formula="of:=[.F53]/([.F6]^[.C65])" office:value-type="currency" office:currency="EUR" office:value="32.0571334098532" calcext:value-type="currency">
            <text:p>32 €</text:p>
          </table:table-cell>
          <table:table-cell table:style-name="ce100" table:formula="of:=[.G53]/([.G6]^[.C65])" office:value-type="currency" office:currency="EUR" office:value="35.6129383247219" calcext:value-type="currency">
            <text:p>36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2" calcext:value-type="float">
            <text:p>12</text:p>
          </table:table-cell>
          <table:table-cell table:style-name="ce239" table:formula="of:=[.D53]/([.D6]^[.C66])" office:value-type="currency" office:currency="EUR" office:value="32.8912109707056" calcext:value-type="currency">
            <text:p>33 €</text:p>
          </table:table-cell>
          <table:table-cell table:style-name="ce239" table:formula="of:=[.E53]/([.E6]^[.C66])" office:value-type="currency" office:currency="EUR" office:value="36.9901296444198" calcext:value-type="currency">
            <text:p>37 €</text:p>
          </table:table-cell>
          <table:table-cell table:style-name="ce100" table:formula="of:=[.F53]/([.F6]^[.C66])" office:value-type="currency" office:currency="EUR" office:value="30.9730757583123" calcext:value-type="currency">
            <text:p>31 €</text:p>
          </table:table-cell>
          <table:table-cell table:style-name="ce100" table:formula="of:=[.G53]/([.G6]^[.C66])" office:value-type="currency" office:currency="EUR" office:value="33.4708066961672" calcext:value-type="currency">
            <text:p>33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3" calcext:value-type="float">
            <text:p>13</text:p>
          </table:table-cell>
          <table:table-cell table:style-name="ce239" table:formula="of:=[.D53]/([.D6]^[.C67])" office:value-type="currency" office:currency="EUR" office:value="31.7789477977832" calcext:value-type="currency">
            <text:p>32 €</text:p>
          </table:table-cell>
          <table:table-cell table:style-name="ce239" table:formula="of:=[.E53]/([.E6]^[.C67])" office:value-type="currency" office:currency="EUR" office:value="34.7651594402442" calcext:value-type="currency">
            <text:p>35 €</text:p>
          </table:table-cell>
          <table:table-cell table:style-name="ce100" table:formula="of:=[.F53]/([.F6]^[.C67])" office:value-type="currency" office:currency="EUR" office:value="29.9256770611713" calcext:value-type="currency">
            <text:p>30 €</text:p>
          </table:table-cell>
          <table:table-cell table:style-name="ce100" table:formula="of:=[.G53]/([.G6]^[.C67])" office:value-type="currency" office:currency="EUR" office:value="31.4575250903827" calcext:value-type="currency">
            <text:p>31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4" calcext:value-type="float">
            <text:p>14</text:p>
          </table:table-cell>
          <table:table-cell table:style-name="ce239" table:formula="of:=[.D53]/([.D6]^[.C68])" office:value-type="currency" office:currency="EUR" office:value="30.7042973891625" calcext:value-type="currency">
            <text:p>31 €</text:p>
          </table:table-cell>
          <table:table-cell table:style-name="ce239" table:formula="of:=[.E53]/([.E6]^[.C68])" office:value-type="currency" office:currency="EUR" office:value="32.6740220303047" calcext:value-type="currency">
            <text:p>33 €</text:p>
          </table:table-cell>
          <table:table-cell table:style-name="ce100" table:formula="of:=[.F53]/([.F6]^[.C68])" office:value-type="currency" office:currency="EUR" office:value="28.9136976436437" calcext:value-type="currency">
            <text:p>29 €</text:p>
          </table:table-cell>
          <table:table-cell table:style-name="ce100" table:formula="of:=[.G53]/([.G6]^[.C68])" office:value-type="currency" office:currency="EUR" office:value="29.565343130059" calcext:value-type="currency">
            <text:p>30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5" calcext:value-type="float">
            <text:p>15</text:p>
          </table:table-cell>
          <table:table-cell table:style-name="ce239" table:formula="of:=[.D53]/([.D6]^[.C69])" office:value-type="currency" office:currency="EUR" office:value="29.665987815616" calcext:value-type="currency">
            <text:p>30 €</text:p>
          </table:table-cell>
          <table:table-cell table:style-name="ce239" table:formula="of:=[.E53]/([.E6]^[.C69])" office:value-type="currency" office:currency="EUR" office:value="30.7086673217149" calcext:value-type="currency">
            <text:p>31 €</text:p>
          </table:table-cell>
          <table:table-cell table:style-name="ce100" table:formula="of:=[.F53]/([.F6]^[.C69])" office:value-type="currency" office:currency="EUR" office:value="27.9359397523128" calcext:value-type="currency">
            <text:p>28 €</text:p>
          </table:table-cell>
          <table:table-cell table:style-name="ce100" table:formula="of:=[.G53]/([.G6]^[.C69])" office:value-type="currency" office:currency="EUR" office:value="27.7869766259953" calcext:value-type="currency">
            <text:p>28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6" calcext:value-type="float">
            <text:p>16</text:p>
          </table:table-cell>
          <table:table-cell table:style-name="ce239" table:formula="of:=[.D53]/([.D6]^[.C70])" office:value-type="currency" office:currency="EUR" office:value="28.6627901600154" calcext:value-type="currency">
            <text:p>29 €</text:p>
          </table:table-cell>
          <table:table-cell table:style-name="ce239" table:formula="of:=[.E53]/([.E6]^[.C70])" office:value-type="currency" office:currency="EUR" office:value="28.861529437702" calcext:value-type="currency">
            <text:p>29 €</text:p>
          </table:table-cell>
          <table:table-cell table:style-name="ce100" table:formula="of:=[.F53]/([.F6]^[.C70])" office:value-type="currency" office:currency="EUR" office:value="26.9912461375003" calcext:value-type="currency">
            <text:p>27 €</text:p>
          </table:table-cell>
          <table:table-cell table:style-name="ce100" table:formula="of:=[.G53]/([.G6]^[.C70])" office:value-type="currency" office:currency="EUR" office:value="26.1155795357098" calcext:value-type="currency">
            <text:p>26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7" calcext:value-type="float">
            <text:p>17</text:p>
          </table:table-cell>
          <table:table-cell table:style-name="ce239" table:formula="of:=[.D53]/([.D6]^[.C71])" office:value-type="currency" office:currency="EUR" office:value="27.6935170628168" calcext:value-type="currency">
            <text:p>28 €</text:p>
          </table:table-cell>
          <table:table-cell table:style-name="ce239" table:formula="of:=[.E53]/([.E6]^[.C71])" office:value-type="currency" office:currency="EUR" office:value="27.1254975918252" calcext:value-type="currency">
            <text:p>27 €</text:p>
          </table:table-cell>
          <table:table-cell table:style-name="ce100" table:formula="of:=[.F53]/([.F6]^[.C71])" office:value-type="currency" office:currency="EUR" office:value="26.0784986835752" calcext:value-type="currency">
            <text:p>26 €</text:p>
          </table:table-cell>
          <table:table-cell table:style-name="ce100" table:formula="of:=[.G53]/([.G6]^[.C71])" office:value-type="currency" office:currency="EUR" office:value="24.5447176087498" calcext:value-type="currency">
            <text:p>25 €</text:p>
          </table:table-cell>
          <table:table-cell table:number-columns-repeated="1013"/>
        </table:table-row>
        <table:table-row table:style-name="ro1">
          <table:table-cell/>
          <table:table-cell table:style-name="ce202"/>
          <table:table-cell table:style-name="ce214" office:value-type="float" office:value="18" calcext:value-type="float">
            <text:p>18</text:p>
          </table:table-cell>
          <table:table-cell table:style-name="ce239" table:formula="of:=[.D53]/([.D6]^[.C72])" office:value-type="currency" office:currency="EUR" office:value="26.7570213167312" calcext:value-type="currency">
            <text:p>27 €</text:p>
          </table:table-cell>
          <table:table-cell table:style-name="ce239" table:formula="of:=[.E53]/([.E6]^[.C72])" office:value-type="currency" office:currency="EUR" office:value="25.4938887141214" calcext:value-type="currency">
            <text:p>25 €</text:p>
          </table:table-cell>
          <table:table-cell table:style-name="ce100" table:formula="of:=[.F53]/([.F6]^[.C72])" office:value-type="currency" office:currency="EUR" office:value="25.1966170855799" calcext:value-type="currency">
            <text:p>25 €</text:p>
          </table:table-cell>
          <table:table-cell table:style-name="ce100" table:formula="of:=[.G53]/([.G6]^[.C72])" office:value-type="currency" office:currency="EUR" office:value="23.0683436172461" calcext:value-type="currency">
            <text:p>23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9" calcext:value-type="float">
            <text:p>19</text:p>
          </table:table-cell>
          <table:table-cell table:style-name="ce239" table:formula="of:=[.D53]/([.D6]^[.C73])" office:value-type="currency" office:currency="EUR" office:value="25.8521945089191" calcext:value-type="currency">
            <text:p>26 €</text:p>
          </table:table-cell>
          <table:table-cell table:style-name="ce239" table:formula="of:=[.E53]/([.E6]^[.C73])" office:value-type="currency" office:currency="EUR" office:value="23.9604217237983" calcext:value-type="currency">
            <text:p>24 €</text:p>
          </table:table-cell>
          <table:table-cell table:style-name="ce100" table:formula="of:=[.F53]/([.F6]^[.C73])" office:value-type="currency" office:currency="EUR" office:value="24.3445575706086" calcext:value-type="currency">
            <text:p>24 €</text:p>
          </table:table-cell>
          <table:table-cell table:style-name="ce100" table:formula="of:=[.G53]/([.G6]^[.C73])" office:value-type="currency" office:currency="EUR" office:value="21.6807740763591" calcext:value-type="currency">
            <text:p>22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20" calcext:value-type="float">
            <text:p>20</text:p>
          </table:table-cell>
          <table:table-cell table:style-name="ce239" table:formula="of:=[.D53]/([.D6]^[.C74])" office:value-type="currency" office:currency="EUR" office:value="24.9779657091006" calcext:value-type="currency">
            <text:p>25 €</text:p>
          </table:table-cell>
          <table:table-cell table:style-name="ce239" table:formula="of:=[.E53]/([.E6]^[.C74])" office:value-type="currency" office:currency="EUR" office:value="22.5191933494345" calcext:value-type="currency">
            <text:p>23 €</text:p>
          </table:table-cell>
          <table:table-cell table:style-name="ce100" table:formula="of:=[.F53]/([.F6]^[.C74])" office:value-type="currency" office:currency="EUR" office:value="23.5213116624237" calcext:value-type="currency">
            <text:p>24 €</text:p>
          </table:table-cell>
          <table:table-cell table:style-name="ce100" table:formula="of:=[.G53]/([.G6]^[.C74])" office:value-type="currency" office:currency="EUR" office:value="20.3766673649992" calcext:value-type="currency">
            <text:p>20 €</text:p>
          </table:table-cell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Summe diskontierte jährliche Kosten über 20 Jahre</text:p>
          </table:table-cell>
          <table:table-cell table:style-name="ce37"/>
          <table:table-cell table:style-name="ce66" table:formula="of:=SUM([.D55:.D74])" office:value-type="currency" office:currency="EUR" office:value="706.368922597128" calcext:value-type="currency">
            <text:p>706 €</text:p>
          </table:table-cell>
          <table:table-cell table:style-name="ce66" table:formula="of:=SUM([.E55:.E74])" office:value-type="currency" office:currency="EUR" office:value="864.898978915085" calcext:value-type="currency">
            <text:p>865 €</text:p>
          </table:table-cell>
          <table:table-cell table:style-name="ce143" table:formula="of:=SUM([.F55:.F74])" office:value-type="currency" office:currency="EUR" office:value="665.175209645038" calcext:value-type="currency">
            <text:p>665 €</text:p>
          </table:table-cell>
          <table:table-cell table:style-name="ce143" table:formula="of:=SUM([.G55:.G74])" office:value-type="currency" office:currency="EUR" office:value="782.610572421888" calcext:value-type="currency">
            <text:p>783 €</text:p>
          </table:table-cell>
          <table:table-cell table:number-columns-repeated="1013"/>
        </table:table-row>
        <table:table-row table:style-name="ro1">
          <table:table-cell/>
          <table:table-cell table:style-name="ce191"/>
          <table:table-cell table:style-name="ce213"/>
          <table:table-cell table:style-name="ce238"/>
          <table:table-cell/>
          <table:table-cell table:style-name="ce99"/>
          <table:table-cell table:number-columns-repeated="1014"/>
        </table:table-row>
        <table:table-row table:style-name="ro1">
          <table:table-cell/>
          <table:table-cell table:style-name="ce196" office:value-type="string" calcext:value-type="string">
            <text:p>abgegebene Energiemenge, diskontiert für Jahr</text:p>
          </table:table-cell>
          <table:table-cell table:style-name="ce214" office:value-type="float" office:value="1" calcext:value-type="float">
            <text:p>1</text:p>
          </table:table-cell>
          <table:table-cell table:style-name="ce239" table:formula="of:=[.D34]/[.D6]^[.C77]" office:value-type="currency" office:currency="EUR" office:value="1724.34782608696" calcext:value-type="currency">
            <text:p>1.724 €</text:p>
          </table:table-cell>
          <table:table-cell table:style-name="ce239" table:formula="of:=[.E34]/[.E6]^[.C77]" office:value-type="currency" office:currency="EUR" office:value="1677.34962406015" calcext:value-type="currency">
            <text:p>1.677 €</text:p>
          </table:table-cell>
          <table:table-cell table:style-name="ce100" table:formula="of:=[.F34]/[.F6]^[.C77]" office:value-type="currency" office:currency="EUR" office:value="1160" calcext:value-type="currency">
            <text:p>1.160 €</text:p>
          </table:table-cell>
          <table:table-cell table:style-name="ce112" table:formula="of:=[.G34]/[.G6]^[.C77]" office:value-type="currency" office:currency="EUR" office:value="1128.38345864662" calcext:value-type="currency">
            <text:p>1.128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2" calcext:value-type="float">
            <text:p>2</text:p>
          </table:table-cell>
          <table:table-cell table:style-name="ce239" table:formula="of:=[.D34]/[.D6]^[.C78]" office:value-type="currency" office:currency="EUR" office:value="1666.03654694392" calcext:value-type="currency">
            <text:p>1.666 €</text:p>
          </table:table-cell>
          <table:table-cell table:style-name="ce239" table:formula="of:=[.E34]/[.E6]^[.C78]" office:value-type="currency" office:currency="EUR" office:value="1576.45641359037" calcext:value-type="currency">
            <text:p>1.576 €</text:p>
          </table:table-cell>
          <table:table-cell table:style-name="ce100" table:formula="of:=[.F34]/[.F6]^[.C78]" office:value-type="currency" office:currency="EUR" office:value="1120.7729468599" calcext:value-type="currency">
            <text:p>1.121 €</text:p>
          </table:table-cell>
          <table:table-cell table:style-name="ce112" table:formula="of:=[.G34]/[.G6]^[.C78]" office:value-type="currency" office:currency="EUR" office:value="1060.51076940471" calcext:value-type="currency">
            <text:p>1.061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3" calcext:value-type="float">
            <text:p>3</text:p>
          </table:table-cell>
          <table:table-cell table:style-name="ce239" table:formula="of:=[.D34]/[.D6]^[.C79]" office:value-type="currency" office:currency="EUR" office:value="1609.69714680572" calcext:value-type="currency">
            <text:p>1.610 €</text:p>
          </table:table-cell>
          <table:table-cell table:style-name="ce239" table:formula="of:=[.E34]/[.E6]^[.C79]" office:value-type="currency" office:currency="EUR" office:value="1481.63196766012" calcext:value-type="currency">
            <text:p>1.482 €</text:p>
          </table:table-cell>
          <table:table-cell table:style-name="ce100" table:formula="of:=[.F34]/[.F6]^[.C79]" office:value-type="currency" office:currency="EUR" office:value="1082.87241242503" calcext:value-type="currency">
            <text:p>1.083 €</text:p>
          </table:table-cell>
          <table:table-cell table:style-name="ce112" table:formula="of:=[.G34]/[.G6]^[.C79]" office:value-type="currency" office:currency="EUR" office:value="996.720647936762" calcext:value-type="currency">
            <text:p>997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4" calcext:value-type="float">
            <text:p>4</text:p>
          </table:table-cell>
          <table:table-cell table:style-name="ce239" table:formula="of:=[.D34]/[.D6]^[.C80]" office:value-type="currency" office:currency="EUR" office:value="1555.26294377364" calcext:value-type="currency">
            <text:p>1.555 €</text:p>
          </table:table-cell>
          <table:table-cell table:style-name="ce239" table:formula="of:=[.E34]/[.E6]^[.C80]" office:value-type="currency" office:currency="EUR" office:value="1392.51124780086" calcext:value-type="currency">
            <text:p>1.393 €</text:p>
          </table:table-cell>
          <table:table-cell table:style-name="ce100" table:formula="of:=[.F34]/[.F6]^[.C80]" office:value-type="currency" office:currency="EUR" office:value="1046.25353857491" calcext:value-type="currency">
            <text:p>1.046 €</text:p>
          </table:table-cell>
          <table:table-cell table:style-name="ce112" table:formula="of:=[.G34]/[.G6]^[.C80]" office:value-type="currency" office:currency="EUR" office:value="936.767526256355" calcext:value-type="currency">
            <text:p>937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5" calcext:value-type="float">
            <text:p>5</text:p>
          </table:table-cell>
          <table:table-cell table:style-name="ce239" table:formula="of:=[.D34]/[.D6]^[.C81]" office:value-type="currency" office:currency="EUR" office:value="1502.66951089241" calcext:value-type="currency">
            <text:p>1.503 €</text:p>
          </table:table-cell>
          <table:table-cell table:style-name="ce239" table:formula="of:=[.E34]/[.E6]^[.C81]" office:value-type="currency" office:currency="EUR" office:value="1308.75117274517" calcext:value-type="currency">
            <text:p>1.309 €</text:p>
          </table:table-cell>
          <table:table-cell table:style-name="ce100" table:formula="of:=[.F34]/[.F6]^[.C81]" office:value-type="currency" office:currency="EUR" office:value="1010.87298413034" calcext:value-type="currency">
            <text:p>1.011 €</text:p>
          </table:table-cell>
          <table:table-cell table:style-name="ce112" table:formula="of:=[.G34]/[.G6]^[.C81]" office:value-type="currency" office:currency="EUR" office:value="880.420607383793" calcext:value-type="currency">
            <text:p>880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6" calcext:value-type="float">
            <text:p>6</text:p>
          </table:table-cell>
          <table:table-cell table:style-name="ce239" table:formula="of:=[.D34]/[.D6]^[.C82]" office:value-type="currency" office:currency="EUR" office:value="1451.85459989605" calcext:value-type="currency">
            <text:p>1.452 €</text:p>
          </table:table-cell>
          <table:table-cell table:style-name="ce239" table:formula="of:=[.E34]/[.E6]^[.C82]" office:value-type="currency" office:currency="EUR" office:value="1230.02929769283" calcext:value-type="currency">
            <text:p>1.230 €</text:p>
          </table:table-cell>
          <table:table-cell table:style-name="ce100" table:formula="of:=[.F34]/[.F6]^[.C82]" office:value-type="currency" office:currency="EUR" office:value="976.688873555888" calcext:value-type="currency">
            <text:p>977 €</text:p>
          </table:table-cell>
          <table:table-cell table:style-name="ce112" table:formula="of:=[.G34]/[.G6]^[.C82]" office:value-type="currency" office:currency="EUR" office:value="827.462976864467" calcext:value-type="currency">
            <text:p>827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7" calcext:value-type="float">
            <text:p>7</text:p>
          </table:table-cell>
          <table:table-cell table:style-name="ce239" table:formula="of:=[.D34]/[.D6]^[.C83]" office:value-type="currency" office:currency="EUR" office:value="1402.75806753241" calcext:value-type="currency">
            <text:p>1.403 €</text:p>
          </table:table-cell>
          <table:table-cell table:style-name="ce239" table:formula="of:=[.E34]/[.E6]^[.C83]" office:value-type="currency" office:currency="EUR" office:value="1156.04257301958" calcext:value-type="currency">
            <text:p>1.156 €</text:p>
          </table:table-cell>
          <table:table-cell table:style-name="ce100" table:formula="of:=[.F34]/[.F6]^[.C83]" office:value-type="currency" office:currency="EUR" office:value="943.660747396994" calcext:value-type="currency">
            <text:p>944 €</text:p>
          </table:table-cell>
          <table:table-cell table:style-name="ce112" table:formula="of:=[.G34]/[.G6]^[.C83]" office:value-type="currency" office:currency="EUR" office:value="777.690767729762" calcext:value-type="currency">
            <text:p>778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8" calcext:value-type="float">
            <text:p>8</text:p>
          </table:table-cell>
          <table:table-cell table:style-name="ce239" table:formula="of:=[.D34]/[.D6]^[.C84]" office:value-type="currency" office:currency="EUR" office:value="1355.32180437914" calcext:value-type="currency">
            <text:p>1.355 €</text:p>
          </table:table-cell>
          <table:table-cell table:style-name="ce239" table:formula="of:=[.E34]/[.E6]^[.C84]" office:value-type="currency" office:currency="EUR" office:value="1086.50617764998" calcext:value-type="currency">
            <text:p>1.087 €</text:p>
          </table:table-cell>
          <table:table-cell table:style-name="ce100" table:formula="of:=[.F34]/[.F6]^[.C84]" office:value-type="currency" office:currency="EUR" office:value="911.749514393231" calcext:value-type="currency">
            <text:p>912 €</text:p>
          </table:table-cell>
          <table:table-cell table:style-name="ce112" table:formula="of:=[.G34]/[.G6]^[.C84]" office:value-type="currency" office:currency="EUR" office:value="730.912375685866" calcext:value-type="currency">
            <text:p>731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9" calcext:value-type="float">
            <text:p>9</text:p>
          </table:table-cell>
          <table:table-cell table:style-name="ce239" table:formula="of:=[.D34]/[.D6]^[.C85]" office:value-type="currency" office:currency="EUR" office:value="1309.4896660668" calcext:value-type="currency">
            <text:p>1.309 €</text:p>
          </table:table-cell>
          <table:table-cell table:style-name="ce239" table:formula="of:=[.E34]/[.E6]^[.C85]" office:value-type="currency" office:currency="EUR" office:value="1021.15242260336" calcext:value-type="currency">
            <text:p>1.021 €</text:p>
          </table:table-cell>
          <table:table-cell table:style-name="ce100" table:formula="of:=[.F34]/[.F6]^[.C85]" office:value-type="currency" office:currency="EUR" office:value="880.917405210851" calcext:value-type="currency">
            <text:p>881 €</text:p>
          </table:table-cell>
          <table:table-cell table:style-name="ce112" table:formula="of:=[.G34]/[.G6]^[.C85]" office:value-type="currency" office:currency="EUR" office:value="686.947721509273" calcext:value-type="currency">
            <text:p>687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0" calcext:value-type="float">
            <text:p>10</text:p>
          </table:table-cell>
          <table:table-cell table:style-name="ce239" table:formula="of:=[.D34]/[.D6]^[.C86]" office:value-type="currency" office:currency="EUR" office:value="1265.20740682783" calcext:value-type="currency">
            <text:p>1.265 €</text:p>
          </table:table-cell>
          <table:table-cell table:style-name="ce239" table:formula="of:=[.E34]/[.E6]^[.C86]" office:value-type="currency" office:currency="EUR" office:value="959.729720491884" calcext:value-type="currency">
            <text:p>960 €</text:p>
          </table:table-cell>
          <table:table-cell table:style-name="ce100" table:formula="of:=[.F34]/[.F6]^[.C86]" office:value-type="currency" office:currency="EUR" office:value="851.127927739953" calcext:value-type="currency">
            <text:p>851 €</text:p>
          </table:table-cell>
          <table:table-cell table:style-name="ce112" table:formula="of:=[.G34]/[.G6]^[.C86]" office:value-type="currency" office:currency="EUR" office:value="645.627557809467" calcext:value-type="currency">
            <text:p>646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1" calcext:value-type="float">
            <text:p>11</text:p>
          </table:table-cell>
          <table:table-cell table:style-name="ce239" table:formula="of:=[.D34]/[.D6]^[.C87]" office:value-type="currency" office:currency="EUR" office:value="1222.42261529259" calcext:value-type="currency">
            <text:p>1.222 €</text:p>
          </table:table-cell>
          <table:table-cell table:style-name="ce239" table:formula="of:=[.E34]/[.E6]^[.C87]" office:value-type="currency" office:currency="EUR" office:value="902.00161700365" calcext:value-type="currency">
            <text:p>902 €</text:p>
          </table:table-cell>
          <table:table-cell table:style-name="ce100" table:formula="of:=[.F34]/[.F6]^[.C87]" office:value-type="currency" office:currency="EUR" office:value="822.345823903336" calcext:value-type="currency">
            <text:p>822 €</text:p>
          </table:table-cell>
          <table:table-cell table:style-name="ce112" table:formula="of:=[.G34]/[.G6]^[.C87]" office:value-type="currency" office:currency="EUR" office:value="606.7928174901" calcext:value-type="currency">
            <text:p>607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2" calcext:value-type="float">
            <text:p>12</text:p>
          </table:table-cell>
          <table:table-cell table:style-name="ce239" table:formula="of:=[.D34]/[.D6]^[.C88]" office:value-type="currency" office:currency="EUR" office:value="1181.08465245661" calcext:value-type="currency">
            <text:p>1.181 €</text:p>
          </table:table-cell>
          <table:table-cell table:style-name="ce239" table:formula="of:=[.E34]/[.E6]^[.C88]" office:value-type="currency" office:currency="EUR" office:value="847.745880642528" calcext:value-type="currency">
            <text:p>848 €</text:p>
          </table:table-cell>
          <table:table-cell table:style-name="ce100" table:formula="of:=[.F34]/[.F6]^[.C88]" office:value-type="currency" office:currency="EUR" office:value="794.537027925928" calcext:value-type="currency">
            <text:p>795 €</text:p>
          </table:table-cell>
          <table:table-cell table:style-name="ce112" table:formula="of:=[.G34]/[.G6]^[.C88]" office:value-type="currency" office:currency="EUR" office:value="570.29400140047" calcext:value-type="currency">
            <text:p>570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3" calcext:value-type="float">
            <text:p>13</text:p>
          </table:table-cell>
          <table:table-cell table:style-name="ce239" table:formula="of:=[.D34]/[.D6]^[.C89]" office:value-type="currency" office:currency="EUR" office:value="1141.14459174552" calcext:value-type="currency">
            <text:p>1.141 €</text:p>
          </table:table-cell>
          <table:table-cell table:style-name="ce239" table:formula="of:=[.E34]/[.E6]^[.C89]" office:value-type="currency" office:currency="EUR" office:value="796.753647220421" calcext:value-type="currency">
            <text:p>797 €</text:p>
          </table:table-cell>
          <table:table-cell table:style-name="ce100" table:formula="of:=[.F34]/[.F6]^[.C89]" office:value-type="currency" office:currency="EUR" office:value="767.66862601539" calcext:value-type="currency">
            <text:p>768 €</text:p>
          </table:table-cell>
          <table:table-cell table:style-name="ce112" table:formula="of:=[.G34]/[.G6]^[.C89]" office:value-type="currency" office:currency="EUR" office:value="535.990602819991" calcext:value-type="currency">
            <text:p>536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4" calcext:value-type="float">
            <text:p>14</text:p>
          </table:table-cell>
          <table:table-cell table:style-name="ce239" table:formula="of:=[.D34]/[.D6]^[.C90]" office:value-type="currency" office:currency="EUR" office:value="1102.55516110678" calcext:value-type="currency">
            <text:p>1.103 €</text:p>
          </table:table-cell>
          <table:table-cell table:style-name="ce239" table:formula="of:=[.E34]/[.E6]^[.C90]" office:value-type="currency" office:currency="EUR" office:value="748.828615808666" calcext:value-type="currency">
            <text:p>749 €</text:p>
          </table:table-cell>
          <table:table-cell table:style-name="ce100" table:formula="of:=[.F34]/[.F6]^[.C90]" office:value-type="currency" office:currency="EUR" office:value="741.708817406174" calcext:value-type="currency">
            <text:p>742 €</text:p>
          </table:table-cell>
          <table:table-cell table:style-name="ce112" table:formula="of:=[.G34]/[.G6]^[.C90]" office:value-type="currency" office:currency="EUR" office:value="503.750566560142" calcext:value-type="currency">
            <text:p>504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5" calcext:value-type="float">
            <text:p>15</text:p>
          </table:table-cell>
          <table:table-cell table:style-name="ce239" table:formula="of:=[.D34]/[.D6]^[.C91]" office:value-type="currency" office:currency="EUR" office:value="1065.27068705969" calcext:value-type="currency">
            <text:p>1.065 €</text:p>
          </table:table-cell>
          <table:table-cell table:style-name="ce239" table:formula="of:=[.E34]/[.E6]^[.C91]" office:value-type="currency" office:currency="EUR" office:value="703.786293053258" calcext:value-type="currency">
            <text:p>704 €</text:p>
          </table:table-cell>
          <table:table-cell table:style-name="ce100" table:formula="of:=[.F34]/[.F6]^[.C91]" office:value-type="currency" office:currency="EUR" office:value="716.626876720941" calcext:value-type="currency">
            <text:p>717 €</text:p>
          </table:table-cell>
          <table:table-cell table:style-name="ce112" table:formula="of:=[.G34]/[.G6]^[.C91]" office:value-type="currency" office:currency="EUR" office:value="473.449780601637" calcext:value-type="currency">
            <text:p>473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6" calcext:value-type="float">
            <text:p>16</text:p>
          </table:table-cell>
          <table:table-cell table:style-name="ce239" table:formula="of:=[.D34]/[.D6]^[.C92]" office:value-type="currency" office:currency="EUR" office:value="1029.24704063738" calcext:value-type="currency">
            <text:p>1.029 €</text:p>
          </table:table-cell>
          <table:table-cell table:style-name="ce239" table:formula="of:=[.E34]/[.E6]^[.C92]" office:value-type="currency" office:currency="EUR" office:value="661.453282944791" calcext:value-type="currency">
            <text:p>661 €</text:p>
          </table:table-cell>
          <table:table-cell table:style-name="ce100" table:formula="of:=[.F34]/[.F6]^[.C92]" office:value-type="currency" office:currency="EUR" office:value="692.393117604774" calcext:value-type="currency">
            <text:p>692 €</text:p>
          </table:table-cell>
          <table:table-cell table:style-name="ce112" table:formula="of:=[.G34]/[.G6]^[.C92]" office:value-type="currency" office:currency="EUR" office:value="444.971598309809" calcext:value-type="currency">
            <text:p>445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7" calcext:value-type="float">
            <text:p>17</text:p>
          </table:table-cell>
          <table:table-cell table:style-name="ce239" table:formula="of:=[.D34]/[.D6]^[.C93]" office:value-type="currency" office:currency="EUR" office:value="994.44158515689" calcext:value-type="currency">
            <text:p>994 €</text:p>
          </table:table-cell>
          <table:table-cell table:style-name="ce239" table:formula="of:=[.E34]/[.E6]^[.C93]" office:value-type="currency" office:currency="EUR" office:value="621.666619309014" calcext:value-type="currency">
            <text:p>622 €</text:p>
          </table:table-cell>
          <table:table-cell table:style-name="ce100" table:formula="of:=[.F34]/[.F6]^[.C93]" office:value-type="currency" office:currency="EUR" office:value="668.978857589154" calcext:value-type="currency">
            <text:p>669 €</text:p>
          </table:table-cell>
          <table:table-cell table:style-name="ce112" table:formula="of:=[.G34]/[.G6]^[.C93]" office:value-type="currency" office:currency="EUR" office:value="418.206389388918" calcext:value-type="currency">
            <text:p>418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8" calcext:value-type="float">
            <text:p>18</text:p>
          </table:table-cell>
          <table:table-cell table:style-name="ce239" table:formula="of:=[.D34]/[.D6]^[.C94]" office:value-type="currency" office:currency="EUR" office:value="960.81312575545" calcext:value-type="currency">
            <text:p>961 €</text:p>
          </table:table-cell>
          <table:table-cell table:style-name="ce239" table:formula="of:=[.E34]/[.E6]^[.C94]" office:value-type="currency" office:currency="EUR" office:value="584.273138448322" calcext:value-type="currency">
            <text:p>584 €</text:p>
          </table:table-cell>
          <table:table-cell table:style-name="ce100" table:formula="of:=[.F34]/[.F6]^[.C94]" office:value-type="currency" office:currency="EUR" office:value="646.35638414411" calcext:value-type="currency">
            <text:p>646 €</text:p>
          </table:table-cell>
          <table:table-cell table:style-name="ce112" table:formula="of:=[.G34]/[.G6]^[.C94]" office:value-type="currency" office:currency="EUR" office:value="393.051117846728" calcext:value-type="currency">
            <text:p>393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19" calcext:value-type="float">
            <text:p>19</text:p>
          </table:table-cell>
          <table:table-cell table:style-name="ce239" table:formula="of:=[.D34]/[.D6]^[.C95]" office:value-type="currency" office:currency="EUR" office:value="928.321860633285" calcext:value-type="currency">
            <text:p>928 €</text:p>
          </table:table-cell>
          <table:table-cell table:style-name="ce239" table:formula="of:=[.E34]/[.E6]^[.C95]" office:value-type="currency" office:currency="EUR" office:value="549.128889519099" calcext:value-type="currency">
            <text:p>549 €</text:p>
          </table:table-cell>
          <table:table-cell table:style-name="ce100" table:formula="of:=[.F34]/[.F6]^[.C95]" office:value-type="currency" office:currency="EUR" office:value="624.498921878367" calcext:value-type="currency">
            <text:p>624 €</text:p>
          </table:table-cell>
          <table:table-cell table:style-name="ce112" table:formula="of:=[.G34]/[.G6]^[.C95]" office:value-type="currency" office:currency="EUR" office:value="369.408945344669" calcext:value-type="currency">
            <text:p>369 €</text:p>
          </table:table-cell>
          <table:table-cell table:number-columns-repeated="1013"/>
        </table:table-row>
        <table:table-row table:style-name="ro1">
          <table:table-cell/>
          <table:table-cell table:style-name="ce196"/>
          <table:table-cell table:style-name="ce214" office:value-type="float" office:value="20" calcext:value-type="float">
            <text:p>20</text:p>
          </table:table-cell>
          <table:table-cell table:style-name="ce239" table:formula="of:=[.D34]/[.D6]^[.C96]" office:value-type="currency" office:currency="EUR" office:value="896.929333945203" calcext:value-type="currency">
            <text:p>897 €</text:p>
          </table:table-cell>
          <table:table-cell table:style-name="ce239" table:formula="of:=[.E34]/[.E6]^[.C96]" office:value-type="currency" office:currency="EUR" office:value="516.098580375093" calcext:value-type="currency">
            <text:p>516 €</text:p>
          </table:table-cell>
          <table:table-cell table:style-name="ce100" table:formula="of:=[.F34]/[.F6]^[.C96]" office:value-type="currency" office:currency="EUR" office:value="603.380600848664" calcext:value-type="currency">
            <text:p>603 €</text:p>
          </table:table-cell>
          <table:table-cell table:style-name="ce112" table:formula="of:=[.G34]/[.G6]^[.C96]" office:value-type="currency" office:currency="EUR" office:value="347.188858406644" calcext:value-type="currency">
            <text:p>347 €</text:p>
          </table:table-cell>
          <table:table-cell table:number-columns-repeated="1013"/>
        </table:table-row>
        <table:table-row table:style-name="ro1">
          <table:table-cell/>
          <table:table-cell table:style-name="ce20" office:value-type="string" calcext:value-type="string">
            <text:p>Summe diskontierte abgegebene Energiemenge über 20 Jahre</text:p>
          </table:table-cell>
          <table:table-cell table:style-name="ce37"/>
          <table:table-cell table:style-name="ce66" table:formula="of:=SUM([.D77:.D96])" office:value-type="currency" office:currency="EUR" office:value="25364.8761729943" calcext:value-type="currency">
            <text:p>25.365 €</text:p>
          </table:table-cell>
          <table:table-cell table:style-name="ce66" table:formula="of:=SUM([.E77:.E96])" office:value-type="currency" office:currency="EUR" office:value="19821.8971816392" calcext:value-type="currency">
            <text:p>19.822 €</text:p>
          </table:table-cell>
          <table:table-cell table:style-name="ce143" table:formula="of:=SUM([.F77:.F96])" office:value-type="currency" office:currency="EUR" office:value="17063.4114043239" calcext:value-type="currency">
            <text:p>17.063 €</text:p>
          </table:table-cell>
          <table:table-cell table:style-name="ce143" table:formula="of:=SUM([.G77:.G96])" office:value-type="currency" office:currency="EUR" office:value="13334.5490873962" calcext:value-type="currency">
            <text:p>13.335 €</text:p>
          </table:table-cell>
          <table:table-cell table:number-columns-repeated="1013"/>
        </table:table-row>
        <table:table-row table:style-name="ro1">
          <table:table-cell/>
          <table:table-cell table:style-name="ce191"/>
          <table:table-cell table:style-name="ce213"/>
          <table:table-cell table:style-name="ce238"/>
          <table:table-cell/>
          <table:table-cell table:style-name="ce99"/>
          <table:table-cell table:number-columns-repeated="1014"/>
        </table:table-row>
        <table:table-row table:style-name="ro1">
          <table:table-cell table:style-name="ce191" office:value-type="string" calcext:value-type="string">
            <text:p>R</text:p>
          </table:table-cell>
          <table:table-cell table:style-name="ce191" office:value-type="string" calcext:value-type="string">
            <text:p>Verbleibender Wert der Anlage (pro kWi)</text:p>
          </table:table-cell>
          <table:table-cell table:style-name="ce213"/>
          <table:table-cell table:style-name="ce238" table:formula="of:=[.D21]" office:value-type="currency" office:currency="EUR" office:value="104.16" calcext:value-type="currency">
            <text:p>104 €</text:p>
          </table:table-cell>
          <table:table-cell table:style-name="ce238" table:formula="of:=[.E21]" office:value-type="currency" office:currency="EUR" office:value="181.44" calcext:value-type="currency">
            <text:p>181 €</text:p>
          </table:table-cell>
          <table:table-cell table:style-name="ce99" table:formula="of:=[.F21]" office:value-type="currency" office:currency="EUR" office:value="392.318491075811" calcext:value-type="currency">
            <text:p>392 €</text:p>
          </table:table-cell>
          <table:table-cell table:style-name="ce99" table:formula="of:=[.G21]" office:value-type="currency" office:currency="EUR" office:value="683.393500583671" calcext:value-type="currency">
            <text:p>683 €</text:p>
          </table:table-cell>
          <table:table-cell table:style-name="ce196" table:number-columns-repeated="1013"/>
        </table:table-row>
        <table:table-row table:style-name="ro1">
          <table:table-cell/>
          <table:table-cell table:style-name="ce20" office:value-type="string" calcext:value-type="string">
            <text:p>Verbleibender Wert der Anlage, diskontiert</text:p>
          </table:table-cell>
          <table:table-cell table:style-name="ce37"/>
          <table:table-cell table:style-name="ce66" table:formula="of:=[.D99]/([.D6]^[.C96])" office:value-type="currency" office:currency="EUR" office:value="52.3472625224028" calcext:value-type="currency">
            <text:p>52 €</text:p>
          </table:table-cell>
          <table:table-cell table:style-name="ce66" table:formula="of:=[.E99]/([.E6]^[.C96])" office:value-type="currency" office:currency="EUR" office:value="52.4687210305692" calcext:value-type="currency">
            <text:p>52 €</text:p>
          </table:table-cell>
          <table:table-cell table:style-name="ce143" table:formula="of:=[.F99]/([.F6]^[.C96])" office:value-type="currency" office:currency="EUR" office:value="197.165889446413" calcext:value-type="currency">
            <text:p>197 €</text:p>
          </table:table-cell>
          <table:table-cell table:style-name="ce143" table:formula="of:=[.G99]/([.G6]^[.C96])" office:value-type="currency" office:currency="EUR" office:value="197.623362743765" calcext:value-type="currency">
            <text:p>198 €</text:p>
          </table:table-cell>
          <table:table-cell table:number-columns-repeated="1013"/>
        </table:table-row>
        <table:table-row table:style-name="ro3">
          <table:table-cell table:number-columns-repeated="1020"/>
        </table:table-row>
        <table:table-row table:style-name="ro1">
          <table:table-cell table:style-name="ce204" office:value-type="string" calcext:value-type="string">
            <text:p>LCOS</text:p>
          </table:table-cell>
          <table:table-cell table:style-name="ce204" office:value-type="string" calcext:value-type="string">
            <text:p>Speicherkosten (20 Jahre Betriebsdauer, pro kWh)</text:p>
          </table:table-cell>
          <table:table-cell table:style-name="ce217"/>
          <table:table-cell table:style-name="ce241" table:formula="of:=([.D25]+[.D75]-[.D100])/[.D97]" office:value-type="currency" office:currency="EUR" office:value="0.0574133163569398" calcext:value-type="currency">
            <text:p>0,057 €</text:p>
          </table:table-cell>
          <table:table-cell table:style-name="ce241" table:formula="of:=([.E25]+[.E75]-[.E100])/[.E97]" office:value-type="currency" office:currency="EUR" office:value="0.126742169776342" calcext:value-type="currency">
            <text:p>0,127 €</text:p>
          </table:table-cell>
          <table:table-cell table:style-name="ce101" table:formula="of:=([.F25]+[.F75]-[.F100])/[.F97]" office:value-type="currency" office:currency="EUR" office:value="0.0967791330880009" calcext:value-type="currency">
            <text:p>0,097 €</text:p>
          </table:table-cell>
          <table:table-cell table:style-name="ce101" table:formula="of:=([.G25]+[.G75]-[.G100])/[.G97]" office:value-type="currency" office:currency="EUR" office:value="0.236873260385464" calcext:value-type="currency">
            <text:p>0,237 €</text:p>
          </table:table-cell>
          <table:table-cell table:number-columns-repeated="1013"/>
        </table:table-row>
        <table:table-row table:style-name="ro1">
          <table:table-cell/>
          <table:table-cell table:style-name="ce204"/>
          <table:table-cell table:style-name="ce217"/>
          <table:table-cell table:style-name="ce241" table:number-columns-repeated="2"/>
          <table:table-cell table:style-name="ce101" table:number-columns-repeated="2"/>
          <table:table-cell table:number-columns-repeated="1013"/>
        </table:table-row>
        <table:table-row table:style-name="ro2">
          <table:table-cell table:style-name="ce205" office:value-type="string" calcext:value-type="string">
            <text:p>LCOE</text:p>
          </table:table-cell>
          <table:table-cell table:style-name="ce205" office:value-type="string" calcext:value-type="string">
            <text:p>Stromgestehungskosten für die Stromerzeugung durch Verbund von GroNaS-Speicher, </text:p>
            <text:p>PV- und Windkraftwerke (pro kWh)</text:p>
          </table:table-cell>
          <table:table-cell table:style-name="ce217"/>
          <table:table-cell table:style-name="ce241" table:formula="of:=([.D28]*[.D36]+[.D29]*[.D37])/[.D30]+[.D102]" office:value-type="currency" office:currency="EUR" office:value="0.0994133163569398" calcext:value-type="currency">
            <text:p>0,099 €</text:p>
          </table:table-cell>
          <table:table-cell table:style-name="ce241" table:formula="of:=([.E28]*[.E36]+[.E29]*[.E37])/[.E30]+[.E102]" office:value-type="currency" office:currency="EUR" office:value="0.238242169776342" calcext:value-type="currency">
            <text:p>0,238 €</text:p>
          </table:table-cell>
          <table:table-cell table:style-name="ce101" table:formula="of:=([.F28]*[.F36]+[.F29]*[.F37])*[.F7]/([.F30]*[.F7])+[.F102]" office:value-type="currency" office:currency="EUR" office:value="0.138779133088001" calcext:value-type="currency">
            <text:p>0,139 €</text:p>
          </table:table-cell>
          <table:table-cell table:style-name="ce101" table:formula="of:=([.G28]*[.G36]+[.G29]*[.G37])*[.G7]/([.G30]*[.G7])+[.G102]" office:value-type="currency" office:currency="EUR" office:value="0.348373260385464" calcext:value-type="currency">
            <text:p>0,348 €</text:p>
          </table:table-cell>
          <table:table-cell table:number-columns-repeated="1013"/>
        </table:table-row>
        <table:table-row table:style-name="ro1">
          <table:table-cell table:style-name="ce23"/>
          <table:table-cell table:style-name="ce23" office:value-type="string" calcext:value-type="string">
            <text:p>Stromgestehungskosten GuD-Kraftwerk (pro kWh)</text:p>
          </table:table-cell>
          <table:table-cell table:style-name="ce34"/>
          <table:table-cell table:style-name="ce57" office:value-type="currency" office:currency="EUR" office:value="0.109" calcext:value-type="currency">
            <text:p>0,11 €</text:p>
          </table:table-cell>
          <table:table-cell table:style-name="ce63" office:value-type="currency" office:currency="EUR" office:value="0.181" calcext:value-type="currency">
            <text:p>0,18 €</text:p>
          </table:table-cell>
          <table:table-cell table:style-name="ce57" office:value-type="currency" office:currency="EUR" office:value="0.109" calcext:value-type="currency">
            <text:p>0,11 €</text:p>
          </table:table-cell>
          <table:table-cell table:style-name="ce63" office:value-type="currency" office:currency="EUR" office:value="0.181" calcext:value-type="currency">
            <text:p>0,18 €</text:p>
          </table:table-cell>
          <table:table-cell table:number-columns-repeated="1013"/>
        </table:table-row>
        <table:table-row table:style-name="ro1">
          <table:table-cell table:style-name="ce23"/>
          <table:table-cell table:style-name="ce23" office:value-type="string" calcext:value-type="string">
            <text:p>Stromgestehungskosten flexibles Gasturbinenkraftwerk (pro kWh)</text:p>
          </table:table-cell>
          <table:table-cell table:style-name="ce34"/>
          <table:table-cell table:style-name="ce57" office:value-type="currency" office:currency="EUR" office:value="0.154" calcext:value-type="currency">
            <text:p>0,15 €</text:p>
          </table:table-cell>
          <table:table-cell table:style-name="ce63" office:value-type="currency" office:currency="EUR" office:value="0.326" calcext:value-type="currency">
            <text:p>0,33 €</text:p>
          </table:table-cell>
          <table:table-cell table:style-name="ce57" office:value-type="currency" office:currency="EUR" office:value="0.154" calcext:value-type="currency">
            <text:p>0,15 €</text:p>
          </table:table-cell>
          <table:table-cell table:style-name="ce63" office:value-type="currency" office:currency="EUR" office:value="0.326" calcext:value-type="currency">
            <text:p>0,33 €</text:p>
          </table:table-cell>
          <table:table-cell table:number-columns-repeated="1013"/>
        </table:table-row>
        <table:table-row table:style-name="ro1">
          <table:table-cell/>
          <table:table-cell table:style-name="ce205"/>
          <table:table-cell table:style-name="ce217"/>
          <table:table-cell table:style-name="ce244"/>
          <table:table-cell table:style-name="ce249"/>
          <table:table-cell table:style-name="ce101"/>
          <table:table-cell table:number-columns-repeated="1014"/>
        </table:table-row>
        <table:table-row table:style-name="ro3">
          <table:table-cell/>
          <table:table-cell table:style-name="ce30" office:value-type="string" calcext:value-type="string">
            <text:p>Durchschnittlicher Stromgestehungspreis bei Bezug von 50% Speicherstrom und 50% Direktstrom,</text:p>
            <text:p>Strombezug ganzjährig</text:p>
          </table:table-cell>
          <table:table-cell table:style-name="ce43"/>
          <table:table-cell table:style-name="ce86" table:formula="of:=[.D104]/2+([.D36]+[.D37])/4" office:value-type="currency" office:currency="EUR" office:value="0.0707066581784699" calcext:value-type="currency">
            <text:p>0,071 €</text:p>
          </table:table-cell>
          <table:table-cell table:style-name="ce86" table:formula="of:=[.E104]/2+([.E36]+[.E37])/4" office:value-type="currency" office:currency="EUR" office:value="0.174871084888171" calcext:value-type="currency">
            <text:p>0,175 €</text:p>
          </table:table-cell>
          <table:table-cell table:style-name="ce147" table:number-columns-repeated="2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Durchschnittlicher Stromgestehungspreis bei Bezug von 42% Speicherstrom und 58% Direktstrom, davon 20% Solarstrom und 80% Windstrom, im Winter</text:p>
          </table:table-cell>
          <table:table-cell table:style-name="ce43" table:number-columns-repeated="2"/>
          <table:table-cell table:style-name="ce31"/>
          <table:table-cell table:style-name="ce148" table:formula="of:=[.F104]*0.42+([.F36]*0.2+[.F37]*0.8)*0.58" office:value-type="currency" office:currency="EUR" office:value="0.0829952358969604" calcext:value-type="currency">
            <text:p>0,083 €</text:p>
          </table:table-cell>
          <table:table-cell table:style-name="ce148" table:formula="of:=[.G104]*0.42+([.G36]*0.2+[.G37]*0.8)*0.58" office:value-type="currency" office:currency="EUR" office:value="0.208028769361895" calcext:value-type="currency">
            <text:p>0,208 €</text:p>
          </table:table-cell>
          <table:table-cell table:number-columns-repeated="1013"/>
        </table:table-row>
        <table:table-row table:style-name="ro1">
          <table:table-cell/>
          <table:table-cell table:style-name="ce31" office:value-type="string" calcext:value-type="string">
            <text:p>Vertrieb und Verwaltung (6%)</text:p>
          </table:table-cell>
          <table:table-cell table:style-name="ce43"/>
          <table:table-cell table:style-name="ce86" table:formula="of:=[.D108]*0.06" office:value-type="currency" office:currency="EUR" office:value="0.00424239949070819" calcext:value-type="currency">
            <text:p>0,004 €</text:p>
          </table:table-cell>
          <table:table-cell table:style-name="ce86" table:formula="of:=[.E108]*0.06" office:value-type="currency" office:currency="EUR" office:value="0.0104922650932903" calcext:value-type="currency">
            <text:p>0,010 €</text:p>
          </table:table-cell>
          <table:table-cell table:style-name="ce148" table:formula="of:=[.F109]*0.06" office:value-type="currency" office:currency="EUR" office:value="0.00497971415381762" calcext:value-type="currency">
            <text:p>0,005 €</text:p>
          </table:table-cell>
          <table:table-cell table:style-name="ce148" table:formula="of:=[.G109]*0.06" office:value-type="currency" office:currency="EUR" office:value="0.0124817261617137" calcext:value-type="currency">
            <text:p>0,012 €</text:p>
          </table:table-cell>
          <table:table-cell table:number-columns-repeated="1013"/>
        </table:table-row>
        <table:table-row table:style-name="ro1">
          <table:table-cell/>
          <table:table-cell table:style-name="ce31" office:value-type="string" calcext:value-type="string">
            <text:p>Endverbraucher-Netzentgelt</text:p>
          </table:table-cell>
          <table:table-cell table:style-name="ce43"/>
          <table:table-cell table:number-columns-repeated="2" table:style-name="ce86" office:value-type="currency" office:currency="EUR" office:value="0.1322" calcext:value-type="currency">
            <text:p>0,132 €</text:p>
          </table:table-cell>
          <table:table-cell table:number-columns-repeated="2" table:style-name="ce148" office:value-type="currency" office:currency="EUR" office:value="0.1322" calcext:value-type="currency">
            <text:p>0,132 €</text:p>
          </table:table-cell>
          <table:table-cell table:number-columns-repeated="1013"/>
        </table:table-row>
        <table:table-row table:style-name="ro1">
          <table:table-cell/>
          <table:table-cell table:style-name="ce31" office:value-type="string" calcext:value-type="string">
            <text:p>Steuern, Abgaben, Umlagen</text:p>
          </table:table-cell>
          <table:table-cell table:style-name="ce43"/>
          <table:table-cell table:number-columns-repeated="2" table:style-name="ce86" office:value-type="currency" office:currency="EUR" office:value="0.1027" calcext:value-type="currency">
            <text:p>0,103 €</text:p>
          </table:table-cell>
          <table:table-cell table:number-columns-repeated="2" table:style-name="ce148" office:value-type="currency" office:currency="EUR" office:value="0.1027" calcext:value-type="currency">
            <text:p>0,103 €</text:p>
          </table:table-cell>
          <table:table-cell table:number-columns-repeated="1013"/>
        </table:table-row>
        <table:table-row table:style-name="ro2">
          <table:table-cell table:style-name="ce208" office:value-type="string" calcext:value-type="string">
            <text:p>EVP Strom</text:p>
          </table:table-cell>
          <table:table-cell table:style-name="ce208" office:value-type="string" calcext:value-type="string">
            <text:p>Endverbraucher-Strompreis bei Strombezug zu Fixpreis und langfristig festgelegtem </text:p>
            <text:p>Erzeugerverbund (pro kWh)</text:p>
          </table:table-cell>
          <table:table-cell table:style-name="ce219"/>
          <table:table-cell table:style-name="ce245" table:formula="of:=SUM([.D108:.D112])" office:value-type="currency" office:currency="EUR" office:value="0.309849057669178" calcext:value-type="currency">
            <text:p>0,310 €</text:p>
          </table:table-cell>
          <table:table-cell table:style-name="ce245" table:formula="of:=SUM([.E108:.E112])" office:value-type="currency" office:currency="EUR" office:value="0.420263349981461" calcext:value-type="currency">
            <text:p>0,420 €</text:p>
          </table:table-cell>
          <table:table-cell table:style-name="ce104" table:formula="of:=SUM([.F109:.F112])" office:value-type="currency" office:currency="EUR" office:value="0.322874950050778" calcext:value-type="currency">
            <text:p>0,323 €</text:p>
          </table:table-cell>
          <table:table-cell table:style-name="ce104" table:formula="of:=SUM([.G109:.G112])" office:value-type="currency" office:currency="EUR" office:value="0.455410495523608" calcext:value-type="currency">
            <text:p>0,455 €</text:p>
          </table:table-cell>
          <table:table-cell table:style-name="ce233"/>
          <table:table-cell table:number-columns-repeated="1012"/>
        </table:table-row>
        <table:table-row table:style-name="ro1">
          <table:table-cell table:style-name="ce26"/>
          <table:table-cell table:style-name="ce26" office:value-type="string" calcext:value-type="string">
            <text:p>Durchschnittlicher Endverbraucher-Strompreis 2024 lt. Bundesnetzagentur (pro kWh)</text:p>
          </table:table-cell>
          <table:table-cell table:style-name="ce36"/>
          <table:table-cell table:number-columns-repeated="4" table:style-name="ce60" office:value-type="currency" office:currency="EUR" office:value="0.4159" calcext:value-type="currency">
            <text:p>0,416 €</text:p>
          </table:table-cell>
          <table:table-cell table:number-columns-repeated="1013"/>
        </table:table-row>
        <table:table-row table:style-name="ro1">
          <table:table-cell/>
          <table:table-cell table:style-name="ce210"/>
          <table:table-cell table:style-name="ce220"/>
          <table:table-cell table:style-name="ce246" table:number-columns-repeated="4"/>
          <table:table-cell table:number-columns-repeated="1013"/>
        </table:table-row>
        <table:table-row table:style-name="ro1">
          <table:table-cell/>
          <table:table-cell table:style-name="ce196" office:value-type="string" calcext:value-type="string">
            <text:p>Jahresarbeitszahl von Wärmepumpen</text:p>
          </table:table-cell>
          <table:table-cell table:style-name="ce214" table:number-columns-repeated="2"/>
          <table:table-cell table:style-name="ce196"/>
          <table:table-cell table:number-columns-repeated="2" table:style-name="ce105" office:value-type="float" office:value="3.5" calcext:value-type="float">
            <text:p>3,5</text:p>
          </table:table-cell>
          <table:table-cell table:style-name="ce105"/>
          <table:table-cell table:number-columns-repeated="1012"/>
        </table:table-row>
        <table:table-row table:style-name="ro4">
          <table:table-cell table:style-name="ce208" office:value-type="string" calcext:value-type="string">
            <text:p>EVP Hzg.</text:p>
          </table:table-cell>
          <table:table-cell table:style-name="ce208" office:value-type="string" calcext:value-type="string">
            <text:p><text:span text:style-name="T6">Endverbraucherpreis für Heizenergie bei Strombezug</text:span> zu Fixpreis und langfristig festgelegtem </text:p>
            <text:p><text:span text:style-name="T6">Erzeugerverbund (pro kWh)</text:span></text:p>
          </table:table-cell>
          <table:table-cell table:style-name="ce219" table:number-columns-repeated="2"/>
          <table:table-cell table:style-name="ce209"/>
          <table:table-cell table:style-name="ce104" table:formula="of:=[.F113]/[.F116]" office:value-type="currency" office:currency="EUR" office:value="0.0922499857287937" calcext:value-type="currency">
            <text:p>0,092 €</text:p>
          </table:table-cell>
          <table:table-cell table:style-name="ce104" table:formula="of:=[.G113]/[.G116]" office:value-type="currency" office:currency="EUR" office:value="0.130117284435317" calcext:value-type="currency">
            <text:p>0,130 €</text:p>
          </table:table-cell>
          <table:table-cell table:style-name="ce233"/>
          <table:table-cell table:number-columns-repeated="1012"/>
        </table:table-row>
        <table:table-row table:style-name="ro1">
          <table:table-cell table:style-name="ce11"/>
          <table:table-cell table:style-name="ce26" office:value-type="string" calcext:value-type="string">
            <text:p>Durchschnittlicher Endverbraucher-Gaspreis 2024 lt. Bundesnetzagentur (pro kWh)</text:p>
          </table:table-cell>
          <table:table-cell table:style-name="ce36"/>
          <table:table-cell table:style-name="ce26" table:number-columns-repeated="2"/>
          <table:table-cell table:number-columns-repeated="2" table:style-name="ce138" office:value-type="currency" office:currency="EUR" office:value="0.1249" calcext:value-type="currency">
            <text:p>0,125 €</text:p>
          </table:table-cell>
          <table:table-cell table:number-columns-repeated="1013"/>
        </table:table-row>
        <table:table-row table:style-name="ro1" table:number-rows-repeated="2">
          <table:table-cell table:number-columns-repeated="1020"/>
        </table:table-row>
        <table:table-row table:style-name="ro1">
          <table:table-cell table:number-columns-repeated="3"/>
          <table:table-cell table:style-name="ce235"/>
          <table:table-cell table:number-columns-repeated="2"/>
          <table:table-cell table:style-name="ce96"/>
          <table:table-cell table:number-columns-repeated="1013"/>
        </table:table-row>
        <table:table-row table:style-name="ro1" table:number-rows-repeated="3">
          <table:table-cell table:number-columns-repeated="1020"/>
        </table:table-row>
        <table:table-row table:style-name="ro1">
          <table:table-cell table:number-columns-repeated="4"/>
          <table:table-cell table:style-name="ce233"/>
          <table:table-cell/>
          <table:table-cell table:style-name="ce93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93"/>
          <table:table-cell table:number-columns-repeated="1014"/>
        </table:table-row>
        <table:table-row table:style-name="ro1" table:number-rows-repeated="13"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´</text:p>
          </table:table-cell>
          <table:table-cell table:number-columns-repeated="1015"/>
        </table:table-row>
        <table:table-row table:style-name="ro1" table:number-rows-repeated="104843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8" number:min-decimal-places="8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3P0"/>
    </number:currency-style>
    <number:number-style style:name="N134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5T18:22:19.766406743</meta:creation-date>
    <dc:date>2026-01-11T20:03:18.578689945</dc:date>
    <meta:editing-duration>P10DT5H28M</meta:editing-duration>
    <meta:editing-cycles>199</meta:editing-cycles>
    <meta:generator>LibreOffice/24.2.6.2$Linux_X86_64 LibreOffice_project/420$Build-2</meta:generator>
    <meta:document-statistic meta:table-count="1" meta:cell-count="520" meta:object-count="0"/>
  </office:meta>
</office:document-meta>
</file>